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deck Pyrmontkade 680, 2518 K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4 ruiten aan de voorzijde van het pand Waldeck Pyrmontkade 680 door HR++ glas en het laten vervallen van een ventilatierooster</text:p>
            <text:p text:style-name="common-al"/>
            <text:p text:style-name="common-al">Ons kenmerk: VTH2025-428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deck Pyrmontkade 680, 2518 K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35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5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5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882</meta:user-defined>
    <meta:user-defined meta:name="DCTERMS.abstract">het vervangen van 4 ruiten aan de voorzijde van het pand Waldeck Pyrmontkade 680 door HR++ glas en het laten vervallen van een ventilatierooster</meta:user-defined>
    <dc:language>nl</dc:language>
    <meta:user-defined meta:name="OVERHEIDop.locatietype/OVERHEIDop.gebiedsmarkering">Punt</meta:user-defined>
    <meta:user-defined meta:name="DC.title">Omgevingsvergunning - Aangevraagd, Waldeck Pyrmontkade 680, 2518 KH 's-Gravenha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51</meta:user-defined>
    <meta:user-defined meta:name="OVERHEIDop.GmbID/DC.identifier">gmb-2025-549351</meta:user-defined>
    <meta:user-defined meta:name="OVERHEIDop.versieInformatie"/>
  </office:meta>
</office:document-meta>
</file>