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en alcoholwet- &amp; exploitatievergunning &amp; aanhangsel BusinessPoint Ontvangstdatum: 21 augustus 2025</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aanvraag ontvangen voor wijzigingen alcoholwet- &amp; exploitatievergunning &amp; aanhangsel BusinessPoint op locatie Lage Ham 190, 5102AE Dongen. De aanvraag is geregistreerd onder zaaknummer Z2025-00001240. De aanvraag betreft de volgende activiteiten:</text:p>
            <text:p text:style-name="common-al">- wijzigingen alcoholwet- &amp; exploitatievergunning &amp; aanhangsel BusinessPoint</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93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240</meta:user-defined>
    <meta:user-defined meta:name="DCTERMS.abstract">Lage Ham 190, 5102AE Dongen wijzigingen alcoholwet- &amp; exploitatievergunning &amp; aanhangsel BusinessPoint Ontvangstdatum: 21 augustus 2025</meta:user-defined>
    <dc:language>nl</dc:language>
    <meta:user-defined meta:name="OVERHEIDop.locatietype/OVERHEIDop.gebiedsmarkering">Punt</meta:user-defined>
    <meta:user-defined meta:name="DC.title">besluit wijzigingen alcoholwet- &amp; exploitatievergunning &amp; aanhangsel BusinessPoint Ontvangstdatum: 21 augustus 2025</meta:user-defined>
    <meta:user-defined meta:name="OVERHEIDop.datumEindeReactietermijn">2026-01-26</meta:user-defined>
    <meta:user-defined meta:name="OVERHEIDop.terinzageleggingBG">https://jeleefomgeving.nl/inzien/001325978/ac121223-97ce-4317-9ef4-1ec7b68dd97e</meta:user-defined>
    <meta:user-defined meta:name="DCTERMS.W3CDTF/DCTERMS.available">2025-12-17</meta:user-defined>
    <meta:user-defined meta:name="DCTERMS.W3CDTF/OVERHEIDop.jaargang">2025</meta:user-defined>
    <meta:user-defined meta:name="OVERHEIDop.publicationIssue">549349</meta:user-defined>
    <meta:user-defined meta:name="OVERHEIDop.GmbID/DC.identifier">gmb-2025-549349</meta:user-defined>
    <meta:user-defined meta:name="OVERHEIDop.versieInformatie"/>
  </office:meta>
</office:document-meta>
</file>