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een perceel voor het oprichten van 2 woningen, Markeloseweg 24, 24b 7245T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5 de volgende aanvraag voor een Omgevingsvergunning hebben ontvangen:</text:p>
            <text:p text:style-name="common-al">Markeloseweg 24, 24b 7245TP Laren, het herontwikkelen van een perceel voor het oprichten van 2 woningen, Z2025-017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3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73</meta:user-defined>
    <meta:user-defined meta:name="DCTERMS.abstract">Z2025-01773 Markeloseweg 24, 24b 7245TP Laren</meta:user-defined>
    <dc:language>nl</dc:language>
    <meta:user-defined meta:name="OVERHEIDop.locatietype/OVERHEIDop.gebiedsmarkering">Vlak</meta:user-defined>
    <meta:user-defined meta:name="DC.title">Aanvraag Omgevingsvergunning voor het herontwikkelen van een perceel voor het oprichten van 2 woningen, Markeloseweg 24, 24b 7245TP La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348</meta:user-defined>
    <meta:user-defined meta:name="OVERHEIDop.GmbID/DC.identifier">gmb-2025-549348</meta:user-defined>
    <meta:user-defined meta:name="OVERHEIDop.versieInformatie"/>
  </office:meta>
</office:document-meta>
</file>