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6-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leges (Legesverordening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november 2025;</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B E S L U I T :</text:p>
            <text:p text:style-name="al"/>
            <text:p text:style-name="al">vast te stellen de:</text:p>
            <text:p text:style-name="al"/>
            <text:p text:style-name="al">VERORDENING OP DE HEFFING EN INVORDERING VAN LEGES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item text:style-override="id1-3-2-2-2-3-4">
                <text:number>d.</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raadplegen van de bij de gemeente berustende registers, leggers en plankaarten van de Dienst van het Kadaster en de Openbare Register door ambtenaren in de uitoefening van hun functie;</text:p>
              </text:list-item>
              <text:list-item text:style-override="id1-3-2-2-4-3-5">
                <text:number>e.</text:number>
                <text:p text:style-name="al">het in behandeling nemen van een aanvraag tot het verkrijgen van een vergunning als bedoeld in artikel 2.25 (evenementenvergunning) van de Algemene Plaatselijke Verordening Edam-Volendam voor het houden van niet-commerciële evenementen door een organisatie zonder winstoogmerk, die zich blijkens haar statuten de uitoefening ten doel stelt van activiteiten van maatschappelijke, sociale, liefdadige, godsdienstige, culturele aard of tot bevordering van het algemeen belang waarbij de activiteiten in hoofdzaak worden verricht door vrijwilligers;</text:p>
              </text:list-item>
              <text:list-item text:style-override="id1-3-2-2-4-3-6">
                <text:number>f.</text:number>
                <text:p text:style-name="al">het in behandeling nemen van een aanvraag tot het verkrijgen van een vergunning als bedoeld in artikel 2.25 (evenementenvergunning) van de Algemene Plaatselijke Verordening Edam-Volendam voor het houden van een straatfeest of buurtbarbecu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g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 </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1, artikel 9 (speelautomaten)</text:p>
                  </text:list-item>
                  <text:list-item text:style-override="id1-3-2-2-9-3-2-3-2">
                    <text:number>2.</text:number>
                    <text:p text:style-name="al">hoofdstuk 2, artikel 3 (akten burgerlijke stand)</text:p>
                  </text:list-item>
                  <text:list-item text:style-override="id1-3-2-2-9-3-2-3-3">
                    <text:number>3.</text:number>
                    <text:p text:style-name="al">hoofdstuk 2, artikel 4 (papieren verstrekking uit de basisregistratie personen)</text:p>
                  </text:list-item>
                  <text:list-item text:style-override="id1-3-2-2-9-3-2-3-4">
                    <text:number>4.</text:number>
                    <text:p text:style-name="al">hoofdstuk 2, artikel 6 (verklaring omtrent het gedrag)</text:p>
                  </text:list-item>
                  <text:list-item text:style-override="id1-3-2-2-9-3-2-3-5">
                    <text:number>5.</text:number>
                    <text:p text:style-name="al">hoofdstuk 2, artikel 8 (reisdocumenten)</text:p>
                  </text:list-item>
                  <text:list-item text:style-override="id1-3-2-2-9-3-2-3-6">
                    <text:number>6.</text:number>
                    <text:p text:style-name="al">hoofdstuk 2, artikel 9 (rijbewijz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5” van 12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bekendmaking van het in Titel 2, artikel 2.1, onderdeel 5, van de bij deze verordening behorende tarieventabel genoemde taxatieboekje, geschiedt door terinzagelegging. De uitgave van het ‘Taxatieboekjes (Her)Bouwkosten’ en het elektronische equivalent daarvan zijn kosteloos in te zien bij de afdeling Ruimtelijke Ontwikkeling, sectie Bouwen &amp; Milieu, </text:p>
              </text:list-item>
              <text:list-item text:style-override="id1-3-2-2-11-5">
                <text:number>a.</text:number>
                <text:p text:style-name="al">Mgr C Veermanlaan 1 f, Volendam.</text:p>
              </text:list-item>
              <text:list-item text:style-override="id1-3-2-2-11-6">
                <text:number>4.</text:number>
                <text:p text:style-name="al">De datum van ingang van de heffing is 1 januari 2026.</text:p>
              </text:list-item>
              <text:list-item text:style-override="id1-3-2-2-11-7">
                <text:number>5.</text:number>
                <text:p text:style-name="al">Deze verordening wordt aangehaald als: Legesverordening Edam-Volendam 2026.</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8 december 2025.</text:span></text:p>
            <text:p><text:span text:style-name="functie"/></text:p>
            <text:p><text:span text:style-name="functie">de griffier, de voorzitter,</text:span></text:p>
            <text:p><text:span text:style-name="functie">J. Hage. R.J. Beukers.</text:span></text:p>
          </text:section>
        </text:section>
        <text:section text:name="bijlage_id1-3-2-4" text:style-name="bijlage">
          <text:p text:style-name="bijlage_top"/>
          <text:p text:style-name="hoofdstuk_kop"><text:span text:style-name="label"> Bijlage </text:span> <text:span text:style-name="nr">1</text:span> TABEL VAN TARIEVEN</text:p>
          <text:p text:style-name="al">
          <text:span text:style-name="nadrukvet">Behorende bij de Legesverordening Edam-Volendam 2026 </text:span>
        </text:p>
          <text:p text:style-name="al">
          <text:span text:style-name="nadrukvet">TITEL 1 ALGEMENE DIENSTVERLENING</text:span>
        </text:p>
          <text:p text:style-name="al">
          <text:span text:style-name="nadrukvet">HOOFDSTUK 1</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ext:p text:style-name="table_al">Het tarief bedraagt voor het verstrekken van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 tot het verstrekken van kaarten en tekeningen, al dan niet behorende bij de hiervoor onder 1 genoemde stukken, dan wel van kopieën of lichtdrukken daarvan, een en ander voor zover deze stukken in de volgende artikelen of in een andere belastingverordening van deze gemeente, dan wel in andere rechtsregels niet afzonderlijk zijn genoemd:</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aart, tekening of kopie op A0-formaat afgedrukt</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mini-plattegrond van de gemeente (model S333a)</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mini-plattegrond van de gemeente (kleurenmodel)</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strekken van een lichtdruk, afdruk of kopie van een plan, zoals bestemmingsplan, voorbereidingsbesluit, streekplan, wegenkaart behorende bij de legger bedoeld in onderdeel 1.8.2.2, structuurplan of stadsvernieuwingsplan, bouwkundige tekening of tekening van technische installaties op een formaat groter dan A3, per afdruk </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raadplegen van de bij het gemeentebestuur berustende kadastrale stukke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aarbij de bijstand van een ambtenaar van de gemeente is verkregen: per half uur of een gedeelte daarvan</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 de gevallen anders dan genoemd onder 3.1.1.1: </text:p>
                  <text:p text:style-name="table_al">per half uur of gedeelte daarva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oor de belanghebbende nemen van afschriften van of uittreksels uit de kadastrale stukken, naast de onder 3.1.1 genoemde rechten: </text:p>
                  <text:p text:style-name="table_al">per perceel of gedeelte van een percee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 dan niet schriftelijk verstrekken van een opgave van gegevens uit de kadastrale stukken, per perceel of gedeelte van een perceel</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afbeeldingen, afschriften van en uittreksels uit de in het archief berustende stukken, een en ander voor zover deze stukken niet afzonderlijk en elders in deze verordening of in een andere belastingverordening van deze gemeente dan wel in andere rechtsregels zijn genoemd: per bladzijde of gedeelte daarvan</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en van naspeuringen in de in het gemeentearchief berustende stukken, voor:</text:p>
                  <text:list text:style-name="id1-3-2-4-6-1-4-17-2-2">
                    <text:list-item text:style-override="id1-3-2-4-6-1-4-17-2-2-1">
                      <text:number>1.</text:number>
                      <text:p text:style-name="table_al">het geven van inlichtingen voor het opstellen van taxatierapporten voor onroerende zaken door derden;</text:p>
                    </text:list-item>
                    <text:list-item text:style-override="id1-3-2-4-6-1-4-17-2-2-2">
                      <text:number>2.</text:number>
                      <text:p text:style-name="table_al">ter zake van het ter plaatse geldende bestemmingsplan;</text:p>
                    </text:list-item>
                    <text:list-item text:style-override="id1-3-2-4-6-1-4-17-2-2-3">
                      <text:number>3.</text:number>
                      <text:p text:style-name="table_al">ter zake van de bodemsituatie;</text:p>
                    </text:list-item>
                    <text:list-item text:style-override="id1-3-2-4-6-1-4-17-2-2-4">
                      <text:number>4.</text:number>
                      <text:p text:style-name="table_al">overige doeleinden;</text:p>
                    </text:list-item>
                  </text:list>
                  <text:p text:style-name="table_al">per bestede tijdseenheid van 10 minuten of een gedeelte daarva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exemplaar van de gemeentebegroting met bijlagen</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exemplaar van de gemeenterekening met bijlagen</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exemplaar van de Algemene Plaatselijke Verordening Edam-Volendam</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exemplaar van de Bouwverordening Edam-Volendam</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exemplaar van een andere dan de onder 6.1.1 en 6.1.2 genoemde verordeningen:</text:p>
                </table:table-cell>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bladzijde of gedeelte daarvan</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Rapporten, publicaties, e.d.</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strekken van een door of vanwege het gemeentebestuur samengesteld rapport of publicatie, welke in druk verkrijgbaar is gestel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vier bladzijden, bedrukt of onbedruk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ot een maximum per exemplaar van</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schikkingen (algemeen)</text:span>
                  </text:p>
                  <text:p text:style-name="table_al">Het tarief bedraagt ter zake van het in behandeling nemen van een aanvraag voor de afgifte van een gunstige beschikking op verzoekschriften, van een vergunning of ontheffing, dan wel van elk ander stuk in het persoonlijk belang van de aanvrager opgemaakt, voor zover deze stukken niet afzonderlijk en elders in deze verordening dan wel in andere rechtsregels zijn genoemd: per beschikking</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Speel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lenen van een ontheffing als bedoeld in artikel 2: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ontheffing voor een keer geldt</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ontheffing voor een geldigheidsduur van een kalenderjaar of een gedeelte van een kalenderjaar geldt:</text:p>
                </table:table-cell>
                <table:table-cell table:style-name="entry" table:number-rows-spanned="1" table:number-columns-spanned="1"/>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voor een dag per week</text:p>
                </table:table-cell>
                <table:table-cell table:style-name="entry" table:number-rows-spanned="1" table:number-columns-spanned="1">
                  <text:p text:style-name="table_al">€ 178,30</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voor twee dagen per week</text:p>
                </table:table-cell>
                <table:table-cell table:style-name="entry" table:number-rows-spanned="1" table:number-columns-spanned="1">
                  <text:p text:style-name="table_al">€ 237,70</text:p>
                </table:table-cell>
              </table:table-row>
              <table:table-row table:style-name="row">
                <table:table-cell table:style-name="entry" table:number-rows-spanned="1" table:number-columns-spanned="1">
                  <text:p text:style-name="table_al">10.1.2.3</text:p>
                </table:table-cell>
                <table:table-cell table:style-name="entry" table:number-rows-spanned="1" table:number-columns-spanned="1">
                  <text:p text:style-name="table_al">voor meer dan twee dagen per week</text:p>
                </table:table-cell>
                <table:table-cell table:style-name="entry" table:number-rows-spanned="1" table:number-columns-spanned="1">
                  <text:p text:style-name="table_al">€ 356,5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oterijen</text:span>
                  </text:p>
                  <text:p text:style-name="table_al">Het tarief bedraagt ter zake van het in behandeling nemen van een aanvraag tot het verkrijgen van een vergunning als bedoeld in artikel 3 van de Wet op de kansspele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krijgen van een terrasvergunning op basis van artikel 2:10A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vergunning voor onbepaalde tijd</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tijdelijke vergunning</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uurwerk</text:span>
                  </text:p>
                  <text:p text:style-name="table_al">Het tarief bedraagt ter zake van het in behandeling nemen van een aanvraag tot het verkrijgen van een vergunning voor het ter beschikking stellen van consumentenvuurwerk op de daarvoor geldende verkoopdagen als bedoeld in artikel 2:72 van de Algemene Plaatselijke Verordening Edam-Volendam</text:p>
                </table:table-cell>
                <table:table-cell table:style-name="entry" table:number-rows-spanned="1" table:number-columns-spanned="1">
                  <text:p text:style-name="table_al">€ 118,85</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ntheffing vestigingsbeleidbepalingen</text:span>
                  </text:p>
                  <text:p text:style-name="table_al">Het tarief bedraagt ter zake van het in behandeling nemen van een aanvraag tot het verkrijgen van een voorwaardelijke vrijstelling van de privaatrechtelijke vestigingsbeleidbepalingen ten behoeve van verkoop van een woning met vrije vestiging</text:p>
                </table:table-cell>
                <table:table-cell table:style-name="entry" table:number-rows-spanned="1" table:number-columns-spanned="1">
                  <text:p text:style-name="table_al">€ 118,85</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verstrekken van een ontheffing als bedoeld in artikel 87 van het Reglement verkeersregels en verkeerstekens 1990 met betrekking tot het in artikel 25, eerste lid, van het Reglement bedoelde verbod:</text:p>
                </table:table-cell>
                <table:table-cell table:style-name="entry" table:number-rows-spanned="1" table:number-columns-spanned="1"/>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able:table-row>
              <table:table-row table:style-name="row">
                <table:table-cell table:style-name="entry" table:number-rows-spanned="1" table:number-columns-spanned="1">
                  <text:p text:style-name="table_al">15.1.1.2.1</text:p>
                </table:table-cell>
                <table:table-cell table:style-name="entry" table:number-rows-spanned="1" table:number-columns-spanned="1">
                  <text:p text:style-name="table_al">Voor de eerste ontheffing in het jaar</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15.1.1.2.2</text:p>
                </table:table-cell>
                <table:table-cell table:style-name="entry" table:number-rows-spanned="1" table:number-columns-spanned="1">
                  <text:p text:style-name="table_al">Voor een tweede ontheffing in het jaar</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15.1.1.2.3</text:p>
                </table:table-cell>
                <table:table-cell table:style-name="entry" table:number-rows-spanned="1" table:number-columns-spanned="1">
                  <text:p text:style-name="table_al">Voor het vervangen van een ontheffing in het jaar</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strekken van een vergunning voor een parkeerplaats aangeduid met bord E09 uit bijlage 1 van het Reglement verkeersregels en verkeerstekens 1990, of gelegen binnen een zone aangeduid met bord E09 uit bijlage 1 van het Reglement met opschrift zone:</text:p>
                </table:table-cell>
                <table:table-cell table:style-name="entry" table:number-rows-spanned="1" table:number-columns-spanned="1"/>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able:table-row>
              <table:table-row table:style-name="row">
                <table:table-cell table:style-name="entry" table:number-rows-spanned="1" table:number-columns-spanned="1">
                  <text:p text:style-name="table_al">15.1.2.2.1</text:p>
                </table:table-cell>
                <table:table-cell table:style-name="entry" table:number-rows-spanned="1" table:number-columns-spanned="1">
                  <text:p text:style-name="table_al">Voor de eerste vergunning in het jaar</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15.1.2.2.2</text:p>
                </table:table-cell>
                <table:table-cell table:style-name="entry" table:number-rows-spanned="1" table:number-columns-spanned="1">
                  <text:p text:style-name="table_al">Voor een tweede vergunning in het jaar</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15.1.2.2.3</text:p>
                </table:table-cell>
                <table:table-cell table:style-name="entry" table:number-rows-spanned="1" table:number-columns-spanned="1">
                  <text:p text:style-name="table_al">Voor het vervangen van een vergunning in het jaar</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strekken van een ontheffing als bedoeld in artikel 87 van het Reglement verkeersregels en verkeerstekens 1990 voor zover niet bedoeld onder lid 15.1.1 van dit artikel:</text:p>
                </table:table-cell>
                <table:table-cell table:style-name="entry" table:number-rows-spanned="1" table:number-columns-spanned="1"/>
              </table:table-row>
              <table:table-row table:style-name="row">
                <table:table-cell table:style-name="entry" table:number-rows-spanned="1" table:number-columns-spanned="1">
                  <text:p text:style-name="table_al">15.1.3.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5.1.3.2</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in behandeling nemen van een aanvraag tot het verkrijgen van een ontheffing als bedoeld in artikel 7.1 van het Voertuigreglement</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in behandeling nemen van een aanvraag tot het verkrijgen, verlengen of wijzigen van een gehandicaptenparkeerkaart als bedoeld in artikel 49 van het Besluit administratieve bepalingen inzake het wegverkeer (BAWB)</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 verkrijgen of verlengen van een gehandicapten-parkeerkaart een geneeskundig onderzoek als bedoeld in artikel 2 van het Besluit gehandicaptenparkeerkaart heeft plaatsgehad, wordt het onder 15.1.5 van dit artikel vermelde bedrag verhoogd met</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verstrekken van een parkeerschijf</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de Algemene verordening ondergrondse infrastructuur gemeente Edam-Volendam</text:p>
                </table:table-cell>
                <table:table-cell table:style-name="entry" table:number-rows-spanned="1" table:number-columns-spanned="1">
                  <text:p text:style-name="table_al">€ 223,80</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6.1 vermelde bedrag per strekkende meter sleuf vermeerder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in onder 16.1 genoemde bedrag wordt:</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een begroting als bedoeld onder 16.2.2 is uitgebracht, wordt een melding in behandeling genomen op de vijfde werkdag na de dag waarop </text:p>
                  <text:p text:style-name="table_al">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pbreekvergunning</text:span>
                  </text:p>
                  <text:p text:style-name="table_al">Het tarief bedraagt ter zake van het in behandeling nemen van een aanvraag tot het verkrijgen van een vergunning als bedoeld in artikel 2:11 van de Algemene Plaatselijke Verordening Edam-Volendam</text:p>
                </table:table-cell>
                <table:table-cell table:style-name="entry" table:number-rows-spanned="1" table:number-columns-spanned="1">
                  <text:p text:style-name="table_al">€ 223,8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Ontheffing straatartiest, straatfotografie of filmoperateur</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om een ontheffing om (buiten de kermisperioden in de gemeente) op te mogen treden als straatartiest, straatfotograaf of filmoperateur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geldig voor zes dagen</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ldig voor een jaar of een gedeelte daarvan</text:p>
                </table:table-cell>
                <table:table-cell table:style-name="entry" table:number-rows-spanned="1" table:number-columns-spanned="1">
                  <text:p text:style-name="table_al">€ 178,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om een ontheffing om op te mogen treden als straatfotograaf tijdens de kermissen in Edam en/of Volendam op de openbare weg, als bedoeld in artikel 2:9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gedurende de gehele kermisperiode in Edam</text:p>
                </table:table-cell>
                <table:table-cell table:style-name="entry" table:number-rows-spanned="1" table:number-columns-spanned="1">
                  <text:p text:style-name="table_al">€ 148,5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durende de gehele kermisperiode in Volendam</text:p>
                </table:table-cell>
                <table:table-cell table:style-name="entry" table:number-rows-spanned="1" table:number-columns-spanned="1">
                  <text:p text:style-name="table_al">€ 148,55</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Wet kenbaarheid publiekrechtelijke beperkingen (WKPB)</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per perceel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uittreksel uit het WKPB-beperkingenregister</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uittreksel uit het WKPB-register</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onbelastverklaring uit het WKPB-beperkingenregister</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verzoek om informatie betreffende publiekrechtelijke beperkingen uit het Kadastraal Register via “kadaster-on-Line”</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Speelgelegenheden</text:span>
                  </text:p>
                  <text:p text:style-name="table_al">Het tarief bedraagt ter zake van het in behandeling nemen van een aanvraag tot het verkrijgen van een vergunning als bedoeld in artikel 2:39 van de Algemene Plaatselijke Verordening Edam-Volendam</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Reclamevergunningen</text:span>
                  </text:p>
                  <text:p text:style-name="table_al">Het tarief bedraagt voor het in behandeling nemen van een aanvraag tot het verkrijgen van een reclamevergunning als bedoeld in artikel 2:10A van de Algemene Plaatselijke Verordening Edam-Volendam</text:p>
                </table:table-cell>
                <table:table-cell table:style-name="entry" table:number-rows-spanned="1" table:number-columns-spanned="1">
                  <text:p text:style-name="table_al">€ 117,00</text:p>
                </table:table-cell>
              </table:table-row>
            </table:table>
            <text:p text:style-name="table_bottom"/>
          </text:section>
          <text:p text:style-name="al">
          <text:span text:style-name="nadrukvet">HOOFDSTUK 2</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uwelijksvoltrekking of registratie van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voltrekken van een huwelijk, een registratie van een partnerschap of het omzetten van een geregistreerd partnerschap in een huwelijk, op andere tijd en wijze dan op grond van artikel 4 van de Wet rechten burgerlijke stand is bepaald, o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75,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742,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text:p>
                </table:table-cell>
                <table:table-cell table:style-name="entry" table:number-rows-spanned="1" table:number-columns-spanned="1">
                  <text:p text:style-name="table_al">€ 920,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ter zake van het voltrekken van een zakelijk huwelijk, registratie van een partnerschap of omzetten van een geregistreerd partnerschap in een huwelijk</text:p>
                </table:table-cell>
                <table:table-cell table:style-name="entry" table:number-rows-spanned="1" table:number-columns-spanned="1">
                  <text:p text:style-name="table_al">€ 177,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een registratie van een partnerschap of het omzetten van een geregistreerd partnerschap in een huwelijk, op een eenmalige trouwlocatie is naast de onder 1.1 genoemde tarieven een bedrag verschuldigd van</text:p>
                </table:table-cell>
                <table:table-cell table:style-name="entry" table:number-rows-spanned="1" table:number-columns-spanned="1">
                  <text:p text:style-name="table_al">€ 214,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partijen of een der partijen blijkens geneeskundige verklaring ten gevolge van lichamelijke of geestelijke omstandigheden niet in staat zijn in de door het college van burgemeester en wethouders benoemde huwelijkslocaties te verschijnen gelden de bedragen onder 1.1 genoem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voor het voltrekken van een huwelijk of registratie van een partnerschap door partijen bijstand wordt gevraagd van een gemeenteambtenaar om op te treden als getuige, worden de onder 1.1 en 1.2 vermelde tarieven verhoogd met een bedrag per getuige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het benoemen van een buitengewoon ambtenaar burgerlijke stand voor het voltrekken van een huwelijk, een registratie van een partnerschap of het omzetten van een geregistreerd partnerschap in een huwelijk</text:p>
                </table:table-cell>
                <table:table-cell table:style-name="entry" table:number-rows-spanned="1" table:number-columns-spanned="1">
                  <text:p text:style-name="table_al">€ 119,4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indi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kosteloos huwelijk, een registratie van een partnerschap of het omzetten van een geregistreerd partnerschap in een huwelijk, als bedoeld onder 1.1 na bevestiging wordt geannuleerd</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huwelijk, een registratie van een partnerschap of het omzetten van een geregistreerd partnerschap in een huwelijk, als bedoeld in de onderdelen 1.1.1 t/m 1.1.3 na bevestiging wordt geannuleerd</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rouw- en partnerschapsboekje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kalligraferen van een trouwboekje of partnerschapsboekje</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kalligraferen van kinderen in een trouwboekje of partnerschapsboekje</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kten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strekken van inlichtingen uit de basisregistratie personen, voor elke verstrekkin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ornemen van de basisregistratie  personen, voor ieder daaraan besteed half uur</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wijzen van opneming</text:span>
                  </text:p>
                  <text:p text:style-name="table_al">Het tarief bedraagt ter zake van het in behandeling nemen van een aanvraag tot het verstrekken van een bewijs van opneming in de basisregistratie personen</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klaringen omtrent person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Verklaring Omtrent het Gedrag, per stuk</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bewijs van opneming in de basisregistratie personen met een bewijs van Nederlanderschap, per stuk</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nige andere, niet in deze verordening genoemde verklaring, welke in het bijzonder belang der betrokken persoon wordt opgemaakt </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legaliseren van een handtekening of foto</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ter legalisatie zenden van stukken naar een andere gemeente in Nederland, in het persoonlijk belang van de aanvrag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waarmerken van een regist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waarmerken van een kopie</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een nationaal paspoort, een groter aantal bladzijden bevattende dan een nationaal paspoort bedoeld in onderdeel 8.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een spoedlevering van de in de onderdelen 8.1.1 tot en met 8.1.5 genoemde documenten, de in die onderdelen genoemde leges vermeerderd met bedrag va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voor het (thuis)bezorgen van de in de onderdelen 8.1.1 tot en met 8.1.5 genoemde documenten, de in die onderdelen genoemde leges vermeerderd met bedrag va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 het in behandeling nemen van een aanvraag tot het afgeven of vernieuwen dan wel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als genoemd in onderdeel 9.1 wordt bij een spoedlevering vermeerderd met een bedrag van</text:p>
                </table:table-cell>
                <table:table-cell table:style-name="entry" table:number-rows-spanned="1" table:number-columns-spanned="1">
                  <text:p text:style-name="table_al">€ 39,65</text:p>
                </table:table-cell>
              </table:table-row>
            </table:table>
            <text:p text:style-name="table_bottom"/>
          </text:section>
          <text:p text:style-name="al">
          <text:span text:style-name="nadrukvet">TITEL 2 DIENSTVERLENING EN BESLUITEN IN HET KADER VAN DE OMGEVINGSWET</text:span>
        </text:p>
          <text:p text:style-name="al">
          <text:span text:style-name="nadrukcur">Paragraaf 2.1 Algemene bepaling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4">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3">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de Omgevingsregeling en in de bijlagen bij het gemeentelijke omgevingsplan, zijn ook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able:table-row>
              <table:table-row table:style-name="row">
                <table:table-cell table:style-name="entry" table:number-rows-spanned="1" table:number-columns-spanned="3">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Omgevingsoverleg: </text:span>de fase die voorafgaat aan het formeel aanvragen van de omgevingsvergunning en omvat alle vormen van voor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Initiatievenloods</text:span>: binnen het proces van de initiatievenloods worde pre-initiatieffase van ruimtelijke initiatieven doorlopen. Initiatieven worden in een vroeg stadium beoordeeld om initiatiefnemers een eerste indicatie te geven met betrekking tot de wenselijkheid van hun initiatief. Dit gebeurt aan de hand van een intern overleg (intaketafel) dat bestaat uit een multidisciplinair team van strategisch adviseurs en specialisten in het ruimtelijk en sociaal dome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Digitale aanvraag omgevingsvergunning</text:span>: een aanvraag omgevingsvergunning die is ingediend met gebruikmaking van het Digitaal Stelsel Omgevingswet (DS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Aanlegkosten: </text:span>de aannemingssom exclusief omzetbelasting, bedoeld in paragraaf 1, eerste lid, van de Uniforme Administratieve Voorwaarden voor de uitvoering van werken en van technische installatiewerken 2012 (UAV 2012;Stcrt. 2012, 1567), voor het uit te voeren werk, of voor zover deze ontbreekt, een raming van de aanlegkosten, de omzetbelasting niet</text:p>
                  <text:p text:style-name="table_al">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3">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list text:style-name="id1-3-2-4-11-1-6-11-2-2">
                    <text:list-item text:style-override="id1-3-2-4-11-1-6-11-2-2-1">
                      <text:number>1.</text:number>
                      <text:p text:style-name="table_al">onder a genoemde <text:span text:style-name="nadrukcur">Uniforme administratieve voorwaarden voor de uitvoering van werken en van technische installatiewerken 2012: </text:span>de voorwaarden die bekendgemaakt zijn in Staatscourant 2012, 1567;</text:p>
                    </text:list-item>
                    <text:list-item text:style-override="id1-3-2-4-11-1-6-11-2-2-2">
                      <text:number>2.</text:number>
                      <text:p text:style-name="table_al">onder b bedoelde bouwkosten: de kosten voor de fysieke realisatie (het bouwen) van het bouwwerk;</text:p>
                    </text:list-item>
                    <text:list-item text:style-override="id1-3-2-4-11-1-6-11-2-2-3">
                      <text:number>3.</text:number>
                      <text:p text:style-name="table_al">onder c bedoelde prijs: de prijs exclusief omzetbelasting.</text:p>
                    </text:list-item>
                  </text:list>
                </table:table-cell>
                <table:table-cell table:style-name="entry" table:number-rows-spanned="1" table:number-columns-spanned="1"/>
              </table:table-row>
              <table:table-row table:style-name="row">
                <table:table-cell table:style-name="entry" table:number-rows-spanned="1" table:number-columns-spanned="3">
                  <text:p text:style-name="table_al">5.</text:p>
                </table:table-cell>
                <table:table-cell table:style-name="entry" table:number-rows-spanned="1" table:number-columns-spanned="1">
                  <text:p text:style-name="table_al">In aanvulling op de definitie van bouwkosten uit bijlage I bij de Omgevingsregeling wordt als ondergrens van de bouwkosten gehanteerd, het bedrag van de bouwkosten zoals berekend met gebruikmaking van de meest recente uitgave van de ‘Taxatieboekjes (Her)Bouwkosten’ of het elektronische equivalent daarvan, zoals die worden uitgegeven door Vakmedianet. De meest recente uitgave van de ‘Taxatieboekjes (Her)Bouwkosten’ en het elektronische equivalent daarvan zijn kosteloos in te zien bij de afdeling Ruimtelijke Ontwikkeling, sectie Bouwen &amp; Milieu. </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3">
                  <text:p text:style-name="table_al">a.</text:p>
                </table:table-cell>
                <table:table-cell table:style-name="entry" table:number-rows-spanned="1" table:number-columns-spanned="1">
                  <text:p text:style-name="table_al">omgevingsoverleg; </text:p>
                </table:table-cell>
                <table:table-cell table:style-name="entry" table:number-rows-spanned="1" table:number-columns-spanned="1"/>
              </table:table-row>
              <table:table-row table:style-name="row">
                <table:table-cell table:style-name="entry" table:number-rows-spanned="1" table:number-columns-spanned="3">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3">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3">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3">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3">
                  <text:p text:style-name="table_al">f.</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3">
                  <text:p text:style-name="table_al">g.</text:p>
                </table:table-cell>
                <table:table-cell table:style-name="entry" table:number-rows-spanned="1" table:number-columns-spanned="1">
                  <text:p text:style-name="table_al">een besluit in het kader van de Omgevingswet, anders dan bedoeld in de onderdelen b tot en met f.</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3">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3">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3">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3">
                  <text:p text:style-name="table_al">6.</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2.2 Voorfase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2">
                  <text:p text:style-name="table_al">
                    <text:span text:style-name="nadrukvet">Artikel 2.4 Omgevingsoverleg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de geraamde kosten minder dan € 100.000 bedragen</text:p>
                </table:table-cell>
                <table:table-cell table:style-name="entry" table:number-rows-spanned="1" table:number-columns-spanned="1">
                  <text:p text:style-name="table_al">€ 86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geraamde kosten € 100.000 of meer maar minder dan € 250.000 bedragen </text:p>
                </table:table-cell>
                <table:table-cell table:style-name="entry" table:number-rows-spanned="1" table:number-columns-spanned="1">
                  <text:p text:style-name="table_al">€ 1.72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geraamde kosten € 250.000 of meer maar minder dan </text:p>
                  <text:p text:style-name="table_al">€ 500.000 bedragen</text:p>
                </table:table-cell>
                <table:table-cell table:style-name="entry" table:number-rows-spanned="1" table:number-columns-spanned="1">
                  <text:p text:style-name="table_al">€ 2.58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geraamde kosten € 500.000 of meer bedragen</text:p>
                </table:table-cell>
                <table:table-cell table:style-name="entry" table:number-rows-spanned="1" table:number-columns-spanned="1">
                  <text:p text:style-name="table_al">€ 2.938,00</text:p>
                </table:table-cell>
              </table:table-row>
              <table:table-row table:style-name="row">
                <table:table-cell table:style-name="entry" table:number-rows-spanned="1" table:number-columns-spanned="1">
                  <text:list text:style-name="id1-3-2-4-13-1-4-7-1-1">
                    <text:list-item text:style-override="id1-3-2-4-13-1-4-7-1-1-1">
                      <text:number>1.</text:number>
                      <text:p text:style-name="table_al">2. </text:p>
                    </text:list-item>
                  </text:list>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waarbij de behandeling van de aanvraag plaatsvindt door de initiatievenloods,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het een commercieel initiatief betreft</text:p>
                </table:table-cell>
                <table:table-cell table:style-name="entry" table:number-rows-spanned="1" table:number-columns-spanned="1">
                  <text:p text:style-name="table_al">€ 86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een burgerinitiatief of initiatief vanuit een wijkraad, dorpsraad, stichting of vereniging zonder winstoogmerk betreft</text:p>
                </table:table-cell>
                <table:table-cell table:style-name="entry" table:number-rows-spanned="1" table:number-columns-spanned="1">
                  <text:p text:style-name="table_al">€ 444,00</text:p>
                </table:table-cell>
              </table:table-row>
            </table:table>
            <text:p text:style-name="table_bottom"/>
          </text:section>
          <text:p text:style-name="al">
          <text:span text:style-name="nadrukcur">Paragraaf 2.3 Activiteiten met betrekking tot bouwwerke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Artikel 2.5 Bouwactiviteit (bouwtechnisch deel)</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ext:p text:style-name="table_al">te vermeerderen met:</text:p>
                  <text:p text:style-name="table_al">van de bouwkosten.</text:p>
                </table:table-cell>
                <table:table-cell table:style-name="entry" table:number-rows-spanned="1" table:number-columns-spanned="1">
                  <text:p text:style-name="table_al">€ 153,00</text:p>
                  <text:p text:style-name="table_al">1,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1,53%</text:p>
                  <text:p text:style-name="table_al">€ 9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1,33%</text:p>
                  <text:p text:style-name="table_al">€ 3.8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1,22%</text:p>
                  <text:p text:style-name="table_al">€ 6.6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of meer bedragen:</text:p>
                  <text:p text:style-name="table_al">van de bouwkosten, met een minimum van:</text:p>
                  <text:p text:style-name="table_al">en een maximum van:</text:p>
                </table:table-cell>
                <table:table-cell table:style-name="entry" table:number-rows-spanned="1" table:number-columns-spanned="1">
                  <text:p text:style-name="table_al">1,02 %</text:p>
                  <text:p text:style-name="table_al">€ 12.200</text:p>
                  <text:p text:style-name="table_al">€ 62.730</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 deel)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ext:p text:style-name="table_al">te vermeerderen met:</text:p>
                  <text:p text:style-name="table_al">van de bouwkosten.</text:p>
                </table:table-cell>
                <table:table-cell table:style-name="entry" table:number-rows-spanned="1" table:number-columns-spanned="1">
                  <text:p text:style-name="table_al">€ 459,00</text:p>
                  <text:p text:style-name="table_al">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50.000 bedragen:</text:p>
                  <text:p text:style-name="table_al">van de bouwkosten, met een minimum van</text:p>
                </table:table-cell>
                <table:table-cell table:style-name="entry" table:number-rows-spanned="1" table:number-columns-spanned="1">
                  <text:p text:style-name="table_al">4,6%</text:p>
                  <text:p text:style-name="table_al">€ 2.75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50.000 tot € 500.000 bedragen:</text:p>
                  <text:p text:style-name="table_al">van de bouwkosten, met een minimum van</text:p>
                </table:table-cell>
                <table:table-cell table:style-name="entry" table:number-rows-spanned="1" table:number-columns-spanned="1">
                  <text:p text:style-name="table_al">3,06%</text:p>
                  <text:p text:style-name="table_al">€ 11. 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text:p>
                  <text:p text:style-name="table_al">van de bouwkosten, met een minimum van</text:p>
                </table:table-cell>
                <table:table-cell table:style-name="entry" table:number-rows-spanned="1" table:number-columns-spanned="1">
                  <text:p text:style-name="table_al">2,86%</text:p>
                  <text:p text:style-name="table_al">€ 15.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of meer bedragen:</text:p>
                  <text:p text:style-name="table_al">van de bouwkosten, met een minimum van:</text:p>
                  <text:p text:style-name="table_al">en een maximum van:</text:p>
                </table:table-cell>
                <table:table-cell table:style-name="entry" table:number-rows-spanned="1" table:number-columns-spanned="1">
                  <text:p text:style-name="table_al">2,65%</text:p>
                  <text:p text:style-name="table_al">€ 28.600</text:p>
                  <text:p text:style-name="table_al">€ 125.4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aanvraag omgevingsvergunning uitsluitend betrekking heeft op een omgevingsplanactiviteit, bestaande uit het in stand houden en/of wijzigen van het gebruik, zonder bouwactiviteiten: </text:p>
                </table:table-cell>
                <table:table-cell table:style-name="entry" table:number-rows-spanned="1" table:number-columns-spanned="1">
                  <text:p text:style-name="table_al">€ 1.05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afwijking van lid a. tot en met e. van dit artikel: voor een aanvraag omgevingsvergunning ten behoeve van gewoon onderhoud:</text:p>
                </table:table-cell>
                <table:table-cell table:style-name="entry" table:number-rows-spanned="1" table:number-columns-spanned="1">
                  <text:p text:style-name="table_al">€ 505,00 </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 en bedoelde activiteiten: </text:p>
                </table:table-cell>
                <table:table-cell table:style-name="entry" table:number-rows-spanned="1" table:number-columns-spanned="1">
                  <text:p text:style-name="table_al">€ 444,00</text:p>
                </table:table-cell>
              </table:table-row>
            </table:table>
            <text:p text:style-name="table_bottom"/>
          </text:section>
          <text:p text:style-name="al">
          <text:span text:style-name="nadrukcur">Paragraaf 2.4 Activiteiten met betrekking tot cultureel erfgoed en werelderfgoed</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of provinciaal monument, voorbeschermd gemeentelijk monument of voorbeschermd provinciaal monumen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2">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of provinciaal beschermd of gemeentelijk beschermd stads- of dorpsgezich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2">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andere activiteit dan die genoemd in de artikel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5,00</text:p>
                </table:table-cell>
              </table:table-row>
            </table:table>
            <text:p text:style-name="table_bottom"/>
          </text:section>
          <text:p text:style-name="al">
          <text:span text:style-name="nadrukcur">Paragraaf 2.5 Milieubelastende activitei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
                    <text:span text:style-name="nadrukvet">Artikel 2.12 Milieubelastende 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één milieubelastende activiteit:</text:p>
                </table:table-cell>
                <table:table-cell table:style-name="entry" table:number-rows-spanned="1" table:number-columns-spanned="1">
                  <text:p text:style-name="table_al">€ 3.26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twee tot vijf milieubelastende activiteiten </text:p>
                </table:table-cell>
                <table:table-cell table:style-name="entry" table:number-rows-spanned="1" table:number-columns-spanned="1">
                  <text:p text:style-name="table_al">€ 6.52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voor vijf tot meer milieubelastende activiteiten: </text:p>
                </table:table-cell>
                <table:table-cell table:style-name="entry" table:number-rows-spanned="1" table:number-columns-spanned="1">
                  <text:p text:style-name="table_al">€ 9.787,00</text:p>
                </table:table-cell>
              </table:table-row>
            </table:table>
            <text:p text:style-name="table_bottom"/>
          </text:section>
          <text:p text:style-name="al">
          <text:span text:style-name="nadrukcur">Paragraaf 2.6 Lozingsactiviteiten</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Artikel 2.13 Lozingsactiviteit </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23,00</text:p>
                </table:table-cell>
              </table:table-row>
            </table:table>
            <text:p text:style-name="table_bottom"/>
          </text:section>
          <text:p text:style-name="al">
          <text:span text:style-name="nadrukcur">Paragraaf 2.7 Aanlegactiviteiten </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Artikel 2.14 Omgevingsplanactiviteit: uitvoeren werk of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werkzaamheden (aanlegactiviteit), bedraagt het tarief:</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
                    <text:span text:style-name="nadrukvet">Artikel 2.15 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1 van de Verordening fysieke leefomgeving Edam-Volendam in samenhang met artikel 22.8 van de Omgevingswet en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
                    <text:span text:style-name="nadrukvet">Artikel 2.16 Omgevingsplanactiviteit: 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3.12 van de Verordening fysieke leefomgeving Edam-Vol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
                    <text:span text:style-name="nadrukvet">Artikel 2.17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4,00</text:p>
                </table:table-cell>
              </table:table-row>
            </table:table>
            <text:p text:style-name="table_bottom"/>
          </text:section>
          <text:p text:style-name="al">
          <text:span text:style-name="nadrukcur">Paragraaf 2.8 Overige activiteit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
                    <text:span text:style-name="nadrukvet">Artikel 2.18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21 van de Verordening fysieke leefomgeving Edam-Vol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2">
                  <text:p text:style-name="table_al">
                    <text:span text:style-name="nadrukvet">Artikel 2.19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bedoeld in artikel 2:10 van de Algemene plaatselijke verordening Edam-Volend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2">
                  <text:p text:style-name="table_al">
                    <text:span text:style-name="nadrukvet">Artikel 2.20 Natura 2000-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Natura 2000-activiteit, als bedoeld in artikel 5.1, eerste lid, aanhef en onder e,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2">
                  <text:p text:style-name="table_al">
                    <text:span text:style-name="nadrukvet">Artikel 2.21 Flora- en fauna-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flora- en fauna-activiteit, als bedoeld in artikel 5.1, tweede lid, aanhef en onder g,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2">
                  <text:p text:style-name="table_al">
                    <text:span text:style-name="nadrukvet">Artikel 2.22 Ander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923,00</text:p>
                </table:table-cell>
              </table:table-row>
            </table:table>
            <text:p text:style-name="table_bottom"/>
          </text:section>
          <text:p text:style-name="al">
          <text:span text:style-name="nadrukcur">Paragraaf 2.9 Maatwerkvoorschrift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
                    <text:span text:style-name="nadrukvet">Artikel 2.23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2">
                  <text:p text:style-name="table_al">
                    <text:span text:style-name="nadrukvet">Artikel 2.24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milieubelastende activiteit, bedraagt het tarief: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1.683,00</text:p>
                </table:table-cell>
              </table:table-row>
              <table:table-row table:style-name="row">
                <table:table-cell table:style-name="entry" table:number-rows-spanned="1" table:number-columns-spanned="2">
                  <text:p text:style-name="table_al">
                    <text:span text:style-name="nadrukvet">Artikel 2.25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23 en 2.24, bedraagt het tarief per maatwerkvoorschrift:</text:p>
                </table:table-cell>
                <table:table-cell table:style-name="entry" table:number-rows-spanned="1" table:number-columns-spanned="1">
                  <text:p text:style-name="table_al">€ 444,00</text:p>
                </table:table-cell>
              </table:table-row>
            </table:table>
            <text:p text:style-name="table_bottom"/>
          </text:section>
          <text:p text:style-name="al">
          <text:span text:style-name="nadrukcur">Paragraaf 2.10 Gelijkwaardigheid</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1" table:number-columns-spanned="4">
                  <text:p text:style-name="table_al">
                    <text:span text:style-name="nadrukvet">Artikel 2.26 Gelijkwaardige maatre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 Het tarief bedraagt voor het in behandeling nemen van een aanvraag om toestemming voor een gelijkwaardige maatregel, als bedoeld in artikel 4.7 van de Omgevingswet, per maatre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maatregel:</text:p>
                </table:table-cell>
                <table:table-cell table:style-name="entry" table:number-rows-spanned="1" table:number-columns-spanned="3">
                  <text:p text:style-name="table_al">€ 444,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maatregel:</text:p>
                </table:table-cell>
                <table:table-cell table:style-name="entry" table:number-rows-spanned="1" table:number-columns-spanned="3">
                  <text:p text:style-name="table_al">€ 44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maatregel:</text:p>
                </table:table-cell>
                <table:table-cell table:style-name="entry" table:number-rows-spanned="1" table:number-columns-spanned="3">
                  <text:p text:style-name="table_al">€ 1.683,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maatregel:</text:p>
                </table:table-cell>
                <table:table-cell table:style-name="entry" table:number-rows-spanned="1" table:number-columns-spanned="3">
                  <text:p text:style-name="table_al">€ 4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2.11 Overige tariev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2">
                  <text:p text:style-name="table_al">
                    <text:span text:style-name="nadrukvet">Artikel 2.27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verlenging van de in de omgevingsvergunning voor een bouwactiviteit gestelde termijn, bedoeld in artikel 10.23, tweede lid, van het Omgevingsbesluit:</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2">
                  <text:p text:style-name="table_al">
                    <text:span text:style-name="nadrukvet">Artikel 2.28 Wijzigen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een omgevingsvergunn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2">
                  <text:p text:style-name="table_al">
                    <text:span text:style-name="nadrukvet">Artikel 2.29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444,00 </text:p>
                </table:table-cell>
              </table:table-row>
              <table:table-row table:style-name="row">
                <table:table-cell table:style-name="entry" table:number-rows-spanned="1" table:number-columns-spanned="2">
                  <text:p text:style-name="table_al">
                    <text:span text:style-name="nadrukvet">Artikel 2.30 Overschrijven vergunn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2">
                  <text:p text:style-name="table_al">
                    <text:span text:style-name="nadrukvet">Artikel 2.31 Beoordeling onderzoeksrapporten</text:span>
                  </text:p>
                </table:table-cell>
                <table:table-cell table:style-name="entry" table:number-rows-spanned="1" table:number-columns-spanned="1"/>
              </table:table-row>
              <table:table-row table:style-name="row">
                <table:table-cell table:style-name="entry" table:number-rows-spanned="1" table:number-columns-spanned="2">
                  <text:p text:style-name="table_al">De in artikel 2.37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2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4.3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als bedoeld onder a. wordt, voor het in procedure brengen van het wijzigingsbesluit omgevingsplan verhoogd met:</text:p>
                </table:table-cell>
                <table:table-cell table:style-name="entry" table:number-rows-spanned="1" table:number-columns-spanned="1">
                  <text:p text:style-name="table_al">€ 30.6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als bedoeld onder a. en b. wordt, voor het opstellen van een wijzigingsbesluit omgevingsplan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3 Niet genoemd besluit op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44,00</text:p>
                </table:table-cell>
              </table:table-row>
            </table:table>
            <text:p text:style-name="table_bottom"/>
          </text:section>
          <text:p text:style-name="al">
          <text:span text:style-name="nadrukcur">Paragraaf 2.12 Modalitei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4">
                  <text:p text:style-name="table_al">
                    <text:span text:style-name="nadrukvet">Artikel 2.34 Achteraf ingediende aanvraag </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 </text:p>
                  <text:p text:style-name="table_al">met een maximum van</text:p>
                </table:table-cell>
                <table:table-cell table:style-name="entry" table:number-rows-spanned="1" table:number-columns-spanned="1">
                  <text:p text:style-name="table_al">10 %</text:p>
                  <text:p text:style-name="table_al">€ 10.000</text:p>
                </table:table-cell>
              </table:table-row>
              <table:table-row table:style-name="row">
                <table:table-cell table:style-name="entry" table:number-rows-spanned="1" table:number-columns-spanned="4">
                  <text:p text:style-name="table_al">
                    <text:span text:style-name="nadrukvet">Artikel 2.35 Analoge aanvraag</text:span>
                  </text:p>
                </table:table-cell>
                <table:table-cell table:style-name="entry" table:number-rows-spanned="1" table:number-columns-spanned="1"/>
              </table:table-row>
              <table:table-row table:style-name="row">
                <table:table-cell table:style-name="entry" table:number-rows-spanned="1" table:number-columns-spanned="4">
                  <text:p text:style-name="table_al">Indien een aanvraag om een omgevingsvergunning niet digitaal is ingediend met gebruikmaking van het Digitaal Stelsel Omgevingswet (DSO) worden de op grond van de paragrafen 2.3 tot en met 2.8 verschuldigde leges verhoogd met:</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4">
                  <text:p text:style-name="table_al">
                    <text:span text:style-name="nadrukvet">Artikel 2.36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als sprake is van één milieubelastende activiteit: </text:p>
                </table:table-cell>
                <table:table-cell table:style-name="entry" table:number-rows-spanned="1" table:number-columns-spanned="1">
                  <text:p text:style-name="table_al">€ 3.26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 als sprake is van twee tot vijf milieubelastende activiteiten:</text:p>
                </table:table-cell>
                <table:table-cell table:style-name="entry" table:number-rows-spanned="1" table:number-columns-spanned="1">
                  <text:p text:style-name="table_al">€ 6.528,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 als sprake is van vijf tot meer milieubelastende activiteiten:</text:p>
                </table:table-cell>
                <table:table-cell table:style-name="entry" table:number-rows-spanned="1" table:number-columns-spanned="1">
                  <text:p text:style-name="table_al">€ 9.787,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 als sprake is van een buitenplanse omgevingsplanactiviteit:</text:p>
                </table:table-cell>
                <table:table-cell table:style-name="entry" table:number-rows-spanned="1" table:number-columns-spanned="1">
                  <text:p text:style-name="table_al">€ 2.448,0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 als sprake is van andere activiteiten dan bedoeld in de onderdelen a </text:p>
                  <text:p text:style-name="table_al"> t/m d: </text:p>
                </table:table-cell>
                <table:table-cell table:style-name="entry" table:number-rows-spanned="1" table:number-columns-spanned="1">
                  <text:p text:style-name="table_al">€ 2.448,00</text:p>
                </table:table-cell>
              </table:table-row>
              <table:table-row table:style-name="row">
                <table:table-cell table:style-name="entry" table:number-rows-spanned="1" table:number-columns-spanned="4">
                  <text:p text:style-name="table_al">
                    <text:span text:style-name="nadrukvet">Artikel 2.37 Beoordeling onderzoeksrapporten </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3">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3">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3">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3">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3">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4">
                  <text:p text:style-name="table_al">
                    <text:span text:style-name="nadrukvet">Artikel 2.38 Advies</text:span>
                  </text:p>
                </table:table-cell>
                <table:table-cell table:style-name="entry" table:number-rows-spanned="1" table:number-columns-spanned="1"/>
              </table:table-row>
              <table:table-row table:style-name="row">
                <table:table-cell table:style-name="entry" table:number-rows-spanned="1" table:number-columns-spanned="3">
                  <text:p text:style-name="table_al">1.</text:p>
                </table:table-cell>
                <table:table-cell table:style-name="entry" table:number-rows-spanned="1" table:number-columns-spanned="1">
                  <text:p text:style-name="table_al">Onverminderd het bepaalde in de andere artikelen van dit hoofdstuk bedraagt het tarief, indien een daartoe bij wettelijk voorschrift voor de in dat onderdeel bedoelde aanvraag een advies van de agrarische commissie nodig is en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text:p>
                </table:table-cell>
                <table:table-cell table:style-name="entry" table:number-rows-spanned="1" table:number-columns-spanned="1">
                  <text:p text:style-name="table_al">met een standaard advies voor bestaande bedrijven</text:p>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able:table-cell table:style-name="entry" table:number-rows-spanned="1" table:number-columns-spanned="2">
                  <text:p text:style-name="table_al">b.</text:p>
                </table:table-cell>
                <table:table-cell table:style-name="entry" table:number-rows-spanned="1" table:number-columns-spanned="1">
                  <text:p text:style-name="table_al">met een advies inzake nieuwe vestigingen en/of beoordeling van een bedrijfsplan</text:p>
                </table:table-cell>
                <table:table-cell table:style-name="entry" table:number-rows-spanned="1" table:number-columns-spanned="1">
                  <text:p text:style-name="table_al">€ 1.452,00</text:p>
                </table:table-cell>
              </table:table-row>
              <table:table-row table:style-name="row">
                <table:table-cell table:style-name="entry" table:number-rows-spanned="1" table:number-columns-spanned="1"/>
                <table:table-cell table:style-name="entry" table:number-rows-spanned="1" table:number-columns-spanned="2">
                  <text:p text:style-name="table_al">c.</text:p>
                </table:table-cell>
                <table:table-cell table:style-name="entry" table:number-rows-spanned="1" table:number-columns-spanned="1">
                  <text:p text:style-name="table_al">waarbij ook uitspraken van een commissie voor bezwaar en beroep en/of gerechtelijke uitspraken moeten worden betrokken</text:p>
                </table:table-cell>
                <table:table-cell table:style-name="entry" table:number-rows-spanned="1" table:number-columns-spanned="1">
                  <text:p text:style-name="table_al">€ 1.694,00</text:p>
                </table:table-cell>
              </table:table-row>
              <table:table-row table:style-name="row">
                <table:table-cell table:style-name="entry" table:number-rows-spanned="1" table:number-columns-spanned="1"/>
                <table:table-cell table:style-name="entry" table:number-rows-spanned="1" table:number-columns-spanned="2">
                  <text:p text:style-name="table_al">d.</text:p>
                </table:table-cell>
                <table:table-cell table:style-name="entry" table:number-rows-spanned="1" table:number-columns-spanned="1">
                  <text:p text:style-name="table_al">met nadere adviezen op eerder uitgebrachte adviezen</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able:table-cell table:style-name="entry" table:number-rows-spanned="1" table:number-columns-spanned="2">
                  <text:p text:style-name="table_al">e.</text:p>
                </table:table-cell>
                <table:table-cell table:style-name="entry" table:number-rows-spanned="1" table:number-columns-spanned="1">
                  <text:p text:style-name="table_al">met een second opinion</text:p>
                </table:table-cell>
                <table:table-cell table:style-name="entry" table:number-rows-spanned="1" table:number-columns-spanned="1">
                  <text:p text:style-name="table_al">€ 1.905,0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4">
                  <text:p text:style-name="table_al">
                    <text:span text:style-name="nadrukvet">Artikel 2.39 Instemming</text:span>
                  </text:p>
                </table:table-cell>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 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Paragraaf 2.13 Vermindering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2">
                  <text:p text:style-name="table_al">
                    <text:span text:style-name="nadrukvet">Artikel 2.40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van de voor het omgevingsoverleg op grond van artikel 2.4 lid 1 geheven leges.</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35-1-4-3-2-2">
                    <text:list-item text:style-override="id1-3-2-4-35-1-4-3-2-2-1">
                      <text:number>1.</text:number>
                      <text:p text:style-name="table_al">voor dezelfde activiteit of activiteiten als waarop het omgevingsoverleg betrekking had;</text:p>
                    </text:list-item>
                    <text:list-item text:style-override="id1-3-2-4-35-1-4-3-2-2-2">
                      <text:number>2.</text:number>
                      <text:p text:style-name="table_al">in overeenstemming met de uitkomsten van het omgevingsoverleg; en</text:p>
                    </text:list-item>
                    <text:list-item text:style-override="id1-3-2-4-35-1-4-3-2-2-3">
                      <text:number>3.</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able:table-row>
            </table:table>
            <text:p text:style-name="table_bottom"/>
          </text:section>
          <text:p text:style-name="al">
          <text:span text:style-name="nadrukcur">Paragraaf 2.14 Teruggaaf</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2">
                  <text:p text:style-name="table_al">
                    <text:span text:style-name="nadrukvet">Artikel 2.41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ext:p text:style-name="table_al">De teruggaaf bedraagt:</text:p>
                  <text:p text:style-name="table_al">van de voor de activiteit waarvoor de aanvraag is gedaan verschuldigde leges.</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2">
                  <text:p text:style-name="table_al">
                    <text:span text:style-name="nadrukvet">Artikel 2.42 Teruggaaf als gevolg van intrekking aanvraag omgevingsvergunning of maatwerkvoorschrift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2">
                  <text:p text:style-name="table_al">
                    <text:span text:style-name="nadrukvet">Artikel 2.43 Teruggaaf in geval sprake is van bouwactiviteiten tot bevordering van de duurzaamheid</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omgevingsvergunning voor een bouwactiviteit, omgevingsplanactiviteit of rijksmonumentenactiviteit als bedoeld in artikel 2.5, 2.6 en/of 2.9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indien de aanvraag betrekking heeft op een of meer van de volgende duurzaamheidsmaatregelen: </text:p>
                  <text:list text:style-name="id1-3-2-4-37-1-4-8-2-2">
                    <text:list-item text:style-override="id1-3-2-4-37-1-4-8-2-2-1">
                      <text:number>1.</text:number>
                      <text:p text:style-name="table_al">- het isoleren van een bestaande woning;</text:p>
                    </text:list-item>
                    <text:list-item text:style-override="id1-3-2-4-37-1-4-8-2-2-2">
                      <text:number>2.</text:number>
                      <text:p text:style-name="table_al">- het renoveren van een bestaande woning, waardoor die woning een NOM-woning wordt;</text:p>
                    </text:list-item>
                    <text:list-item text:style-override="id1-3-2-4-37-1-4-8-2-2-3">
                      <text:number>3.</text:number>
                      <text:p text:style-name="table_al">- het plaatsen van zonnepanelen op een bestaande woning;</text:p>
                    </text:list-item>
                    <text:list-item text:style-override="id1-3-2-4-37-1-4-8-2-2-4">
                      <text:number>4.</text:number>
                      <text:p text:style-name="table_al">- het aanbrengen van een begroeid dak;</text:p>
                    </text:list-item>
                    <text:list-item text:style-override="id1-3-2-4-37-1-4-8-2-2-5">
                      <text:number>5.</text:number>
                      <text:p text:style-name="table_al">- het plaatsen van een buitenunit voor een warmtepomp bij een bestaande woning,</text:p>
                    </text:list-item>
                  </text:list>
                  <text:p text:style-name="table_al">
                    <text:span text:style-name="nadrukvet">v</text:span>an het op grond van artikel 2.5 en 2.6 verschuldigde bedrag aan leges voor zover dat betrekking heeft op de betreffende duurzaamheidsmaatregel. In geval van bv het isoleren van een bestaande woning betreft dit uitsluitend de isolatievoorzieningen en niet eventuele nieuwe bakstenen en bij zonnepanelen uitsluitend de panelen en niet een nieuw dak. </text:p>
                  <text:p text:style-name="table_al">Aanvrager toont desgevraagd aan welke bouwkosten betrekking hebben op bovengenoemde duurzaamheidsmaatregelen. Aanvrager volgt hierbij de door de gemeente gegeven instructies op.</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2">
                  <text:p text:style-name="table_al">
                    <text:span text:style-name="nadrukvet">Artikel 2.44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1"/>
              </table:table-row>
            </table:table>
            <text:p text:style-name="table_bottom"/>
          </text:section>
          <text:p text:style-name="al">
          <text:span text:style-name="nadrukvet">TITEL 3 </text:span>
          <text:span text:style-name="nadrukvet">DIENSTVERLENING VALLEND ONDER DE DIENSTENRICHTLIJN EN NIET VALLEND ONDER </text:span>
        </text:p>
          <text:p text:style-name="al">
          <text:span text:style-name="nadrukvet"> TITEL 2</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aanvraag tot het verlenen van een ontheffing op grond van de Alcoholwet of de bepalingen hierover uit de Algemene plaatselijke verordening Edam-Volendam.</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pva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ocatie voor buitenschoolse opvang (BSO), kinderdagverblijf (KDV) of peuterspeelzaal</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99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voorziening voor gastouderopvang (GO)</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ext:p text:style-name="table_al">Het tarief bedraagt voor het in behandeling nemen van een aanvraag om een exploitatievergunning of wijziging van een exploitatievergunning als bedoeld in artikel 3.4, eerste lid, van de Algemene Plaatselijke Verordening Edam-Volendam, voor een seksinrichting of een escortbedrijf</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inkeltijdenwet</text:span>
                  </text:p>
                  <text:p text:style-name="table_al">Het tarief bedraagt voor het in behandeling nemen van een aanvraag voor een ontheffing in het kader van de Winkeltijdenwe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ter zake van het in behandeling nemen van een aanvraag voor het verkrijgen van een vergunning als bedoeld in artikel 5:18 van de Algemene Plaatselijke Verordening Edam-Volenda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geldig voor maximaal een week</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geldig voor een periode, welke langer dan zeven dagen duurt, per maand of gedeelte daarva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geldig voor een jaar of gedeelte daarvan</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geldig voor langer dan een jaar</text:p>
                </table:table-cell>
                <table:table-cell table:style-name="entry" table:number-rows-spanned="1" table:number-columns-spanned="1">
                  <text:p text:style-name="table_al">€ 704,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Niet benoemde vergunning, ontheffing of andere beschikking</text:span>
                  </text:p>
                  <text:p text:style-name="table_al">Het tarief bedraagt voor het in behandeling nemen van een aanvraag om een andere, niet in deze titel benoemde vergunning, ontheffing of beschikk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een evenement tot 500 bezoekers of deelnemers</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een evenement vanaf 500 tot 2.500 bezoekers of deelnemers</text:p>
                </table:table-cell>
                <table:table-cell table:style-name="entry" table:number-rows-spanned="1" table:number-columns-spanned="1">
                  <text:p text:style-name="table_al">€ 765,00</text:p>
                </table:table-cell>
              </table:table-row>
              <table:table-row table:style-name="row">
                <table:table-cell table:style-name="entry" table:number-rows-spanned="1" table:number-columns-spanned="1">
                  <text:p text:style-name="table_al">
                    <text:span text:style-name="nadrukvet">7.1.3</text:span>
                  </text:p>
                </table:table-cell>
                <table:table-cell table:style-name="entry" table:number-rows-spanned="1" table:number-columns-spanned="1">
                  <text:p text:style-name="table_al">een evenement vanaf 2.500 tot 5.000 bezoekers of deelnemers</text:p>
                </table:table-cell>
                <table:table-cell table:style-name="entry" table:number-rows-spanned="1" table:number-columns-spanned="1">
                  <text:p text:style-name="table_al">€ 2.295,00</text:p>
                </table:table-cell>
              </table:table-row>
              <table:table-row table:style-name="row">
                <table:table-cell table:style-name="entry" table:number-rows-spanned="1" table:number-columns-spanned="1">
                  <text:p text:style-name="table_al">
                    <text:span text:style-name="nadrukvet">7.1.4</text:span>
                  </text:p>
                </table:table-cell>
                <table:table-cell table:style-name="entry" table:number-rows-spanned="1" table:number-columns-spanned="1">
                  <text:p text:style-name="table_al">een evenement vanaf 5.000 tot 10.000 bezoekers of deelnemers</text:p>
                </table:table-cell>
                <table:table-cell table:style-name="entry" table:number-rows-spanned="1" table:number-columns-spanned="1">
                  <text:p text:style-name="table_al">€ 4.590,00</text:p>
                </table:table-cell>
              </table:table-row>
              <table:table-row table:style-name="row">
                <table:table-cell table:style-name="entry" table:number-rows-spanned="1" table:number-columns-spanned="1">
                  <text:p text:style-name="table_al">
                    <text:span text:style-name="nadrukvet">7.1.5</text:span>
                  </text:p>
                </table:table-cell>
                <table:table-cell table:style-name="entry" table:number-rows-spanned="1" table:number-columns-spanned="1">
                  <text:p text:style-name="table_al">een evenement met meer dan 10.000 bezoekers of deelnemers</text:p>
                </table:table-cell>
                <table:table-cell table:style-name="entry" table:number-rows-spanned="1" table:number-columns-spanned="1">
                  <text:p text:style-name="table_al">€ 9.18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edaanvraag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ls de aanvraag om een vergunning voor het organiseren van een evenement als bedoeld in artikel 2.25, eerste lid, van de Algemene plaatselijke verordening (evenementenvergunning) voor een klein evenement binnen 6 weken en voor een groot evenement binnen 6 maanden voor aanvang van het evenement wordt ingediend, worden de op grond van artikel 7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klaring al dan niet vergunningvrij</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tarief bedraagt voor het in behandeling nemen van een verzoek of aanvraag in verband met het verkrijgen van een schriftelijke bevestiging van het feit of een voorgenomen activiteiten in het kader van de Omgevingswet al dan niet vergunningplichtig is.</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uisvestingswet 201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Het tarief bedraagt voor het in behandeling nemen van een aanvraag tot het verlenen van een huisvestingsvergunning als bedoeld in artikel 8, eerste lid, van de Huisvestingswet 2014 en de bijbehorende regels uit de Huisvestingsverordening Edam-Volendam 2025</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van de Huisvestingswet 2014 en de bijhorende regels uit de Huisvestingsverordening Edam-Volendam 2025</text:p>
                </table:table-cell>
                <table:table-cell table:style-name="entry" table:number-rows-spanned="1" table:number-columns-spanned="1">
                  <text:p text:style-name="table_al">€ 923,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3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153737</meta:user-defined>
    <meta:user-defined meta:name="DCTERMS.alternative">Legesverordening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leges (Legesverordening Edam-Volendam 2026)</meta:user-defined>
    <meta:user-defined meta:name="DCTERMS.W3CDTF/DCTERMS.available">2025-12-22</meta:user-defined>
    <meta:user-defined meta:name="DCTERMS.W3CDTF/OVERHEIDop.jaargang">2025</meta:user-defined>
    <meta:user-defined meta:name="OVERHEIDop.publicationIssue">549347</meta:user-defined>
    <meta:user-defined meta:name="OVERHEIDop.betreftRegeling">CVDR750342_1</meta:user-defined>
    <meta:user-defined meta:name="xs:date/OVERHEIDop.startdatum">2025-12-23</meta:user-defined>
    <meta:user-defined meta:name="OVERHEIDop.GmbID/DC.identifier">gmb-2025-549347</meta:user-defined>
    <meta:user-defined meta:name="OVERHEIDop.versieInformatie"/>
  </office:meta>
</office:document-meta>
</file>