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dautomaat in een bestaand kozijn aan Binnenwatersloot 14A, 2611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watersloot 14A, 2611BK Delft | het plaatsen van een geldautomaat in een bestaand kozijn | 12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2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93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25</meta:user-defined>
    <meta:user-defined meta:name="DCTERMS.abstract">plaatsen geldautomaat Binnenwatersloot 14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geldautomaat in een bestaand kozijn aan Binnenwatersloot 14A, 2611BK Del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46</meta:user-defined>
    <meta:user-defined meta:name="OVERHEIDop.GmbID/DC.identifier">gmb-2025-549346</meta:user-defined>
    <meta:user-defined meta:name="OVERHEIDop.versieInformatie"/>
  </office:meta>
</office:document-meta>
</file>