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ogedijk 4, 1935 BR Egmond-Binnen, het bouwen van een clubgebouw en het plaatsen van erfafscheiding , verzenddatum 15 december 2025 (Z2025-00001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Ontgrondingsactiviteit op land, in regionale water</text:p>
              </text:list-item>
              <text:list-item text:style-override="id1-3-2-1-1-2-2">
                <text:number>•</text:number>
                <text:p text:style-name="al">Bouwactiviteit (Omgevingsplan)</text:p>
              </text:list-item>
              <text:list-item text:style-override="id1-3-2-1-1-2-3">
                <text:number>•</text:number>
                <text:p text:style-name="al">Bouwactiviteit (technisch)</text:p>
              </text:list-item>
              <text:list-item text:style-override="id1-3-2-1-1-2-4">
                <text:number>•</text:number>
                <text:p text:style-name="al">Flora- en fauna-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93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07</meta:user-defined>
    <meta:user-defined meta:name="DCTERMS.abstract">Hogedijk 4, 1935 BR Egmond-Binnen, het bouwen van een clubgebouw en het plaatsen van erfafscheiding , verzenddatum 15 december 2025 (Z2025-00001007)</meta:user-defined>
    <dc:language>nl</dc:language>
    <meta:user-defined meta:name="OVERHEIDop.locatietype/OVERHEIDop.gebiedsmarkering">Vlak</meta:user-defined>
    <meta:user-defined meta:name="DC.title">Gemeente Bergen, aanvraag omgevingsvergunning (regulier) verleend, Hogedijk 4, 1935 BR Egmond-Binnen, het bouwen van een clubgebouw en het plaatsen van erfafscheiding , verzenddatum 15 december 2025 (Z2025-00001007)</meta:user-defined>
    <meta:user-defined meta:name="DCTERMS.W3CDTF/DCTERMS.available">2025-12-17</meta:user-defined>
    <meta:user-defined meta:name="DCTERMS.W3CDTF/OVERHEIDop.jaargang">2025</meta:user-defined>
    <meta:user-defined meta:name="OVERHEIDop.publicationIssue">549345</meta:user-defined>
    <meta:user-defined meta:name="OVERHEIDop.GmbID/DC.identifier">gmb-2025-549345</meta:user-defined>
    <meta:user-defined meta:name="OVERHEIDop.versieInformatie"/>
  </office:meta>
</office:document-meta>
</file>