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de woning (muurdoorbraak) en het vergroten van de bestaande garage - Hugo de Vrieslaan 34 2341N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ugo de Vrieslaan 34 2341NT Oegstgeest - het intern wijzigen van de woning (muurdoorbraak) en het vergroten van de bestaande garage (15-12-2025/ Z/25/22762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93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7629</meta:user-defined>
    <meta:user-defined meta:name="DCTERMS.abstract">het intern wijzigen van de woning (muurdoorbraak) en het vergroten van de bestaan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en van de woning (muurdoorbraak) en het vergroten van de bestaande garage - Hugo de Vrieslaan 34 2341NT Oegstgee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38</meta:user-defined>
    <meta:user-defined meta:name="OVERHEIDop.GmbID/DC.identifier">gmb-2025-549338</meta:user-defined>
    <meta:user-defined meta:name="OVERHEIDop.versieInformatie"/>
  </office:meta>
</office:document-meta>
</file>