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avenmeester Flevokust Hav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Lelystad, gelet op artikel 19.8 van de Verordening Fysieke Leefomgeving Lelystad 2021; besluit vast te stellen: </text:p>
            <text:p text:style-name="al"/>
            <text:p text:style-name="al">
            <text:span text:style-name="nadrukvet">Aanwijzingsbesluit havenmeester Flevokust Haven</text:span>
          </text:p>
            <text:p text:style-name="al"/>
            <text:p text:style-name="al">
            <text:span text:style-name="nadrukvet"> Artikel 1 </text:span>
          </text:p>
            <text:p text:style-name="al">Het college wijst de medewerkers in de functie van havenmeester van Stichting Bataviahaven aan als havenmeester als bedoeld in artikel 19.8 van de Verordening Fysieke Leefomgeving Lelystad 2021. </text:p>
            <text:p text:style-name="al"/>
            <text:p text:style-name="al">
            <text:span text:style-name="nadrukvet">Artikel 2 </text:span>
          </text:p>
            <text:p text:style-name="al">Dit besluit treedt in werking op 1 januari 2026 en geldt tot en met 31 december 2026. </text:p>
            <text:p text:style-name="al"/>
            <text:p text:style-name="al">
            <text:span text:style-name="nadrukvet">Artikel 3 </text:span>
          </text:p>
            <text:p text:style-name="al">Het Aanwijzingsbesluit havenmeester Flevokust Haven van 12 mei 2020 wordt hierbij ingetrokken. </text:p>
            <text:p text:style-name="al"/>
            <text:p text:style-name="al">
            <text:span text:style-name="nadrukvet">Artikel 4 </text:span>
          </text:p>
            <text:p text:style-name="al">Dit besluit wordt aangehaald als: Aanwijzingsbesluit havenmeester Flevokust Haven 2025. </text:p>
            <text:p text:style-name="al"/>
            <text:p text:style-name="al">Aldus vastgesteld op 2 december 2025. Het college van de gemeente Lelystad,</text:p>
            <text:p text:style-name="al"/>
            <text:p text:style-name="al"> de gemeentesecretaris, </text:p>
            <text:p text:style-name="al">C.J.M. Swart </text:p>
            <text:p text:style-name="al"/>
            <text:p text:style-name="al">de loco burgemeester,</text:p>
            <text:p text:style-name="al">D.A. Grimbergen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933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3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3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sbesluit havenmeester Flevokust Haven 202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34</meta:user-defined>
    <meta:user-defined meta:name="OVERHEIDop.GmbID/DC.identifier">gmb-2025-549334</meta:user-defined>
    <meta:user-defined meta:name="OVERHEIDop.versieInformatie"/>
  </office:meta>
</office:document-meta>
</file>