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rinrichting Netersel Noo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Gemeente Bladel</text:p>
            <text:p text:style-name="common-al">Locatie: Fons van der Heijdenstraat Netersel</text:p>
            <text:p text:style-name="common-al">Activiteit: MBA toepassen van grond of baggerspecie</text:p>
            <text:p text:style-name="common-al">Voor: Herinrichting Netersel Noord </text:p>
            <text:p text:style-name="common-al">Datum melding: 10 december 2025</text:p>
            <text:p text:style-name="common-al">DSO verzoeknummer: 20251210010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2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93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17</meta:user-defined>
    <dc:language>nl</dc:language>
    <meta:user-defined meta:name="OVERHEIDop.locatietype/OVERHEIDop.gebiedsmarkering">Woonplaats</meta:user-defined>
    <meta:user-defined meta:name="DC.title">Gemeente Bladel, melding Besluit activiteiten leefomgeving, Herinrichting Netersel Noo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33</meta:user-defined>
    <meta:user-defined meta:name="OVERHEIDop.GmbID/DC.identifier">gmb-2025-549333</meta:user-defined>
    <meta:user-defined meta:name="OVERHEIDop.versieInformatie"/>
  </office:meta>
</office:document-meta>
</file>