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28r1, 3951KD Maarn, aanbouwen/verbouwen/uitbreiden cq moderniseren van huidige woning (RX2025-00003036,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28r1, 3951KD Maarn, aanbouwen/verbouwen/uitbreiden cq moderniseren van huidige woning (RX2025-00003036, 12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3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036</meta:user-defined>
    <meta:user-defined meta:name="DCTERMS.abstract">Laan van Laag Kanje 28r1, 3951KD Maarn, aanbouwen/verbouwen/uitbreiden cq moderniseren van huidige woning (RX2025-00003036, 12 december 2025)</meta:user-defined>
    <dc:language>nl</dc:language>
    <meta:user-defined meta:name="OVERHEIDop.locatietype/OVERHEIDop.gebiedsmarkering">Vlak</meta:user-defined>
    <meta:user-defined meta:name="DC.title">Gemeente Utrechtse Heuvelrug, ingediende aanvraag omgevingsvergunning - Laan van Laag Kanje 28r1, 3951KD Maarn, aanbouwen/verbouwen/uitbreiden cq moderniseren van huidige woning (RX2025-00003036, 12 december 2025)</meta:user-defined>
    <meta:user-defined meta:name="DCTERMS.W3CDTF/DCTERMS.available">2025-12-17</meta:user-defined>
    <meta:user-defined meta:name="DCTERMS.W3CDTF/OVERHEIDop.jaargang">2025</meta:user-defined>
    <meta:user-defined meta:name="OVERHEIDop.publicationIssue">549332</meta:user-defined>
    <meta:user-defined meta:name="OVERHEIDop.GmbID/DC.identifier">gmb-2025-549332</meta:user-defined>
    <meta:user-defined meta:name="OVERHEIDop.versieInformatie"/>
  </office:meta>
</office:document-meta>
</file>