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bedrijfspand, Techniekweg te Utrecht, GU-Z2025-0031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chniekweg te Utrecht</text:p>
            <text:p text:style-name="common-al">GU-Z2025-0031897</text:p>
            <text:p text:style-name="common-al">Toelichting: het bouwen van een bedrijfspand</text:p>
            <text:p text:style-name="common-al">Datum besluit: 10 december 2025</text:p>
            <text:p text:style-name="common-al">Einddatum bezwaartermijn: 26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3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897</meta:user-defined>
    <meta:user-defined meta:name="DCTERMS.abstract">Toelichting: het bouwen van een bedrijfspand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bedrijfspand, Techniekweg te Utrecht, GU-Z2025-003189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31</meta:user-defined>
    <meta:user-defined meta:name="OVERHEIDop.GmbID/DC.identifier">gmb-2025-549331</meta:user-defined>
    <meta:user-defined meta:name="OVERHEIDop.versieInformatie"/>
  </office:meta>
</office:document-meta>
</file>