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dakkapel aan de achterkant van de woning, Jacob van der Borchstraat 84, 3515XG Utrecht, GU-Z2025-0029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r Borchstraat 84, 3515XG Utrecht</text:p>
            <text:p text:style-name="common-al">GU-Z2025-0029935</text:p>
            <text:p text:style-name="common-al">Toelichting: het bouwen van een dakkapel aan de achterkant van de woning</text:p>
            <text:p text:style-name="common-al">Datum besluit: 9 dec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3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935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dakkapel aan de achterkant van de woning, Jacob van der Borchstraat 84, 3515XG Utrecht, GU-Z2025-002993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28</meta:user-defined>
    <meta:user-defined meta:name="OVERHEIDop.GmbID/DC.identifier">gmb-2025-549328</meta:user-defined>
    <meta:user-defined meta:name="OVERHEIDop.versieInformatie"/>
  </office:meta>
</office:document-meta>
</file>