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rolsteiger van 16 december tot en met 19 december 2025, naast Churchill-laan 40, 1931WG Egmond aan Zee, verzenddatum 15 december 2025 (Z2025-00009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93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670</meta:user-defined>
    <meta:user-defined meta:name="DCTERMS.abstract">plaatsen rolsteiger churchill-laan 40 Churchill-laan 40, 1931WG Egmond aan Zee, verzenddatum 12 december 2025 (Z2025-00009670)</meta:user-defined>
    <dc:language>nl</dc:language>
    <meta:user-defined meta:name="OVERHEIDop.locatietype/OVERHEIDop.gebiedsmarkering">Punt</meta:user-defined>
    <meta:user-defined meta:name="DC.title">Verleende vergunning voor het plaatsen van een rolsteiger van 16 december tot en met 19 december 2025, naast Churchill-laan 40, 1931WG Egmond aan Zee, verzenddatum 15 december 2025 (Z2025-00009670)</meta:user-defined>
    <meta:user-defined meta:name="DCTERMS.W3CDTF/DCTERMS.available">2025-12-17</meta:user-defined>
    <meta:user-defined meta:name="DCTERMS.W3CDTF/OVERHEIDop.jaargang">2025</meta:user-defined>
    <meta:user-defined meta:name="OVERHEIDop.publicationIssue">549322</meta:user-defined>
    <meta:user-defined meta:name="OVERHEIDop.GmbID/DC.identifier">gmb-2025-549322</meta:user-defined>
    <meta:user-defined meta:name="OVERHEIDop.versieInformatie"/>
  </office:meta>
</office:document-meta>
</file>