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es tegenover Jupiter 7 (perceel K116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tegenover Jupiter (perceel K1165) in Den Helder, kappen van één (1) es</text:p>
            <text:p text:style-name="common-al">Verzenddatum: 15-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93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1-0014</meta:user-defined>
    <meta:user-defined meta:name="DCTERMS.abstract">verleend met herplant - kappen van één (1) es tegenover Jupiter 7 (perceel K11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es tegenover Jupiter 7 (perceel K1165) in Den Helder</meta:user-defined>
    <meta:user-defined meta:name="DCTERMS.W3CDTF/DCTERMS.available">2025-12-17</meta:user-defined>
    <meta:user-defined meta:name="DCTERMS.W3CDTF/OVERHEIDop.jaargang">2025</meta:user-defined>
    <meta:user-defined meta:name="OVERHEIDop.publicationIssue">549313</meta:user-defined>
    <meta:user-defined meta:name="OVERHEIDop.GmbID/DC.identifier">gmb-2025-549313</meta:user-defined>
    <meta:user-defined meta:name="OVERHEIDop.versieInformatie"/>
  </office:meta>
</office:document-meta>
</file>