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rovincialeweg 118 Het bouwen van een bedrijfswoning aan Provincialeweg 118, 4909 AM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rovincialeweg 118, 4909 AM Oosteind,</text:span> Provincialeweg 118 Het bouwen van een bedrijfswoning (1075751 verzonden 14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575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4930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0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0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751</meta:user-defined>
    <dc:language>nl</dc:language>
    <meta:user-defined meta:name="OVERHEIDop.locatietype/OVERHEIDop.gebiedsmarkering">Punt</meta:user-defined>
    <meta:user-defined meta:name="DC.title">Toestemming voor Provincialeweg 118 Het bouwen van een bedrijfswoning aan Provincialeweg 118, 4909 AM Oostein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9304</meta:user-defined>
    <meta:user-defined meta:name="OVERHEIDop.GmbID/DC.identifier">gmb-2025-549304</meta:user-defined>
    <meta:user-defined meta:name="OVERHEIDop.versieInformatie"/>
  </office:meta>
</office:document-meta>
</file>