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kozijn en deur aan Visstraat 49 2611J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sstraat 49 2611JW Delft | het vervangen van het kozijn en deur | 12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2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93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24</meta:user-defined>
    <meta:user-defined meta:name="DCTERMS.abstract">Kozijn Visstraat 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het kozijn en deur aan Visstraat 49 2611JW Delf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00</meta:user-defined>
    <meta:user-defined meta:name="OVERHEIDop.GmbID/DC.identifier">gmb-2025-549300</meta:user-defined>
    <meta:user-defined meta:name="OVERHEIDop.versieInformatie"/>
  </office:meta>
</office:document-meta>
</file>