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logiesgebouw voor seizoenarbeiders op de locatie Langevliet 14C, 1759 L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660</text:p>
            <text:p text:style-name="common-al">
            <text:span text:style-name="nadrukvet">Ontvangstdatum:</text:span> 12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92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60</meta:user-defined>
    <meta:user-defined meta:name="DCTERMS.abstract">Ontvangst aanvraag omgevingsvergunning Langevliet 14C, 1759 LE in Callantsoog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logiesgebouw voor seizoenarbeiders op de locatie Langevliet 14C, 1759 LE in Callantsoo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99</meta:user-defined>
    <meta:user-defined meta:name="OVERHEIDop.GmbID/DC.identifier">gmb-2025-549299</meta:user-defined>
    <meta:user-defined meta:name="OVERHEIDop.versieInformatie"/>
  </office:meta>
</office:document-meta>
</file>