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 Ramaerstraat 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ohan Ramaerstraat 5-2 1065GA Amsterdam</text:p>
            <text:p text:style-name="common-al">Verzonden naar aanvrager op : 14-12-2025</text:p>
            <text:p text:style-name="common-al">Kenmerk gemeente: Z/25/30604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04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29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9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9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434</meta:user-defined>
    <meta:user-defined meta:name="DCTERMS.abstract">Verleend: vakantieverhuur vergunning op adres Johan Ramaerstraat 5-2</meta:user-defined>
    <dc:language>nl</dc:language>
    <meta:user-defined meta:name="OVERHEIDop.locatietype/OVERHEIDop.gebiedsmarkering">Punt</meta:user-defined>
    <meta:user-defined meta:name="DC.title">Besluit vakantieverhuur vergunning Verleend Johan Ramaerstraat 5-2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296</meta:user-defined>
    <meta:user-defined meta:name="OVERHEIDop.GmbID/DC.identifier">gmb-2025-549296</meta:user-defined>
    <meta:user-defined meta:name="OVERHEIDop.versieInformatie"/>
  </office:meta>
</office:document-meta>
</file>