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Pijlstaartweg 22, 8218 N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opslagruimte,  Pijlstaartweg 22, 8218 NG Lelystad</text:span>
          </text:p>
            <text:p text:style-name="common-al">
            
          </text:p>
            <text:p text:style-name="common-al">Wij hebben op 17-11-2025 een aanvraag omgevingsvergunning ontvangen voor het oprichten van een opslagruimte, op Pijlstaartweg 22, 8218 NG Lelystad. De aanvraag heeft dossiernummer 0995107329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2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73291</meta:user-defined>
    <meta:user-defined meta:name="DCTERMS.abstract">Gemeente Lelystad, verlengingsbesluit aanvraag omgevingsvergunning, het oprichten van een opslagruimte,  Pijlstaartweg 22, 8218 NG Lely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chikking verlenging beslistermijn - Pijlstaartweg 22, 8218 NG Lelysta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86</meta:user-defined>
    <meta:user-defined meta:name="OVERHEIDop.GmbID/DC.identifier">gmb-2025-549286</meta:user-defined>
    <meta:user-defined meta:name="OVERHEIDop.versieInformatie"/>
  </office:meta>
</office:document-meta>
</file>