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79d778-d2e4-4019-b59e-84d6b2b540e0.png" manifest:media-type="image/x-eps"/>
  <manifest:file-entry manifest:full-path="Pictures/Afbeelding2iddd75b7f-2d31-4f5d-9b84-23094acf953b.png" manifest:media-type="image/x-eps"/>
  <manifest:file-entry manifest:full-path="Pictures/Afbeelding3i615720f0-fcf7-41a2-9290-0a613b7683d6.png" manifest:media-type="image/x-eps"/>
  <manifest:file-entry manifest:full-path="Pictures/Afbeelding4ifb025468-dc1b-4b2d-840c-1241724704da.png" manifest:media-type="image/x-eps"/>
  <manifest:file-entry manifest:full-path="Pictures/Afbeelding5i0f08940f-9e90-4ab9-84f9-f1ada6a7bb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618798-2025 </text:p>
      <text:section text:name="regeling_id1-3-2" text:style-name="regeling">
        <text:section text:name="aanhef_id1-3-2-1" text:style-name="aanhef">
          <text:section text:name="afkondiging_id1-3-2-1-1" text:style-name="afkondiging">
            <text:p text:style-name="afkondiging_top"/>
            <text:p text:style-name="al">Anna van Hensbeeksingel: instelling voetgangersgebied, Gouda</text:p>
            <text:p text:style-name="al"/>
            <text:p text:style-name="al">Ter plaatse van de Anna van Hensbeeksingel worden maatregelen getroffen ter verbetering van de verkeersveiligheid, leefbaarheid en verblijfskwaliteit. In dat kader worden op specifieke locaties voetgangersgebieden ingesteld, waarmee het gebruik door gemotoriseerd verkeer en fietsverkeer binnen deze zones wordt uitgesloten.</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er in de afgelopen jaren bij de gemeente Gouda meerdere meldingen en klachten zijn binnengekomen over onveilige verkeerssituaties ter plaatse van de Anna van Hensbeeksingel, met name over conflicten tussen voetgangers, fietsers en gemotoriseerd verkeer;</text:p>
            <text:p text:style-name="common-al">dat deze klachten betrekking hebben op specifieke delen van de openbare ruimte ter plaatse van de Anna van Hensbeeksingel die intensief worden gebruikt voor verblijf, ontmoeting, spel en verplaatsing door voetgangers;</text:p>
            <text:p text:style-name="common-al">dat deze delen van de openbare ruimte mede worden gebruikt door kwetsbare verkeersdeelnemers zoals kinderen, ouderen en mindervaliden, waardoor aan de verkeersveiligheid op deze locaties een zwaarwegend belang toekomt;</text:p>
            <text:p text:style-name="common-al">dat in de bestaande situatie binnen deze delen gemotoriseerd verkeer, fietsverkeer en voetgangers gebruikmaken van dezelfde verharding, zonder duidelijke hiërarchie of juridisch vastgelegd verkeersregime;</text:p>
            <text:p text:style-name="common-al">dat deze vermenging van verkeerssoorten leidt tot onduidelijkheid over het toegestane gebruik van de openbare ruimte en daarmee tot een verhoogd risico op verkeersonveilige situaties;</text:p>
            <text:p text:style-name="common-al">dat deze situatie zonder aanvullende verkeersmaatregelen onvoldoende duidelijk maakt welke verkeersdeelnemers van deze delen van de openbare ruimte gebruik mogen maken;</text:p>
            <text:p text:style-name="common-al">dat het instellen van voetgangersgebieden ter plaatse van de op de bij dit besluit behorende situatietekening aangegeven delen noodzakelijk wordt geacht om de verkeersveiligheid structureel te verbeteren door het wegnemen van conflicten tussen voetgangers enerzijds en fiets- en gemotoriseerd verkeer anderzijds;</text:p>
            <text:p text:style-name="common-al">dat het daarom noodzakelijk is de beoogde functie van deze delen van de openbare ruimte expliciet en juridisch afdwingbaar vast te leggen door middel van het instellen van voetgangersgebieden;</text:p>
            <text:p text:style-name="common-al">dat verkeerskundige maatregelen worden getroffen om de overgang van en naar de voetgangersgebieden veilig, herkenbaar en duidelijk te maken voor alle weggebruikers;</text:p>
            <text:p text:style-name="common-al">dat door het plaatsen van verkeersborden G07 (begin voetgangersgebied) en G08 (einde voetgangersgebied) een duidelijke, herkenbare en handhaafbare begrenzing van het voetgangersgebied wordt gerealiseerd;</text:p>
            <text:p text:style-name="common-al">dat het instellen van voetgangersgebieden ertoe leidt dat gemotoriseerd verkeer en fietsverkeer binnen deze zones niet langer zijn toegestaan;</text:p>
            <text:p text:style-name="common-al">dat de beperking van de toegankelijkheid voor gemotoriseerd verkeer en fietsverkeer proportioneel wordt geacht, aangezien alternatieve routes beschikbaar zijn en het zwaarwegende belang van verkeersveiligheid en leefbaarheid op deze locaties prevaleert;</text:p>
            <text:p text:style-name="common-al">dat dit verkeersbesluit niet leidt tot een toename van de geluidsbelasting afkomstig van wegverkeerslawaai op de geluidsgevoelige gebouwen als gevolg van de wijziging;</text:p>
            <text:p text:style-name="common-al">dat het derhalve in verband met de in artikel 2 van de Wegenverkeerswet genoemde belangen, te weten het verzekeren van de veiligheid op de weg, noodzakelijk wordt geacht het in het dictum genoemde besluit te nemen;</text:p>
            <text:p text:style-name="common-al">Overwegende voorts dat deze maatregel beoogt de leefbaarheid te bevorderen door een veilige verkeerssituatie te waarborgen;</text:p>
            <text:p text:style-name="common-al">dat deze maatregel betrekking heeft op een bij de gemeente in beheer zijnde weg;</text:p>
            <text:p text:style-name="common-al">dat gelet op artikel 24 van het Besluit administratieve bepalingen inzake het wegverkeer overleg met de politie heeft plaatsgevonden;</text:p>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gelet op het Goudse mandatenbesluit;</text:p>
            <text:p text:style-name="common-al"/>
            <text:p text:style-name="common-al"/>
            <text:p text:style-name="common-al"/>
            <text:p text:style-name="common-al"/>
            <text:p text:style-name="common-al">
            <text:span text:style-name="nadrukvet">BESLUITEN:</text:span>
          </text:p>
            <text:p text:style-name="common-al">Wegdelen ter plaatse van de Anna van Hensbeeksingel aan te wijzen als voetgangersgebied door het plaatsen van negen verkeersborden G07 RVV (begin voetgangersgebied) bij de ingangen van deze delen en het plaatsen van negen bijbehorende verkeersborden G08 RVV (einde voetgangersgebied) bij de uitgangen daarvan.</text:p>
            <text:p text:style-name="common-al">Vast te stellen dat de verkeersmaatregelen worden uitgevoerd overeenkomstig de bij dit besluit behorende situatietekeningen “Voetgangersgebieden Anna van Hensbeeksingel”.</text:p>
            <text:p text:style-name="common-al"/>
            <text:p text:style-name="common-al"/>
            <text:p text:style-name="common-al"/>
            <text:p text:style-name="common-al">GOUDA, 17 december 2025</text:p>
            <text:p text:style-name="common-al">Burgemeester en wethouders van Gouda,</text:p>
            <text:p text:style-name="common-al">namens dezen,</text:p>
            <text:p text:style-name="common-al">het hoofd van de afdeling Beheer openbare ruimte,</text:p>
            <text:p text:style-name="common-al"/>
            <text:p text:style-name="common-al"/>
            <text:p text:style-name="common-al">Marie-Jeanne Kleemans</text:p>
            <text:p text:style-name="common-al"/>
            <text:p text:style-name="common-al">
            <text:span text:style-name="nadrukvet"/>
          </text:p>
            <text:p text:style-name="common-al">
            <text:span text:style-name="nadrukvet">Publicatie</text:span>
          </text:p>
            <text:p text:style-name="common-al">Dit verkeersbesluit is bekendgemaakt door publicatie in het elektronisch gemeenteblad van 17 dec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common-al"/>
            <text:p text:style-name="common-al">Bijlage: Situatietekeningen <text:span text:style-name="nadrukcur">“</text:span><text:span text:style-name="nadrukcur">Voetgangersgebieden Anna van </text:span><text:span text:style-name="nadrukcur">Hensbeeksingel</text:span><text:span text:style-name="nadrukcur">”</text:span> :</text:p>
            <text:p text:style-name="common-al"/>
            <text:p text:style-name="common-al">
            <draw:frame><draw:text-box><text:section text:name="plaatje_id1-3-2-2-1-82-1" text:style-name="plaatje">
              <text:p text:style-name="illustratie_id1-3-2-2-1-82-1-1"><draw:frame draw:style-name="illustratie_id1-3-2-2-1-82-1-1" text:anchor-type="paragraph" svg:width="153mm" svg:height="79.57924528301885mm"><draw:image xlink:href="Pictures/Afbeelding1ic079d778-d2e4-4019-b59e-84d6b2b540e0.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3mm" svg:height="70.72641509433961mm"><draw:image xlink:href="Pictures/Afbeelding2iddd75b7f-2d31-4f5d-9b84-23094acf953b.png" xlink:type="simple"/></draw:frame></text:p>
            </text:section></draw:text-box></draw:frame>
          </text:p>
            <text:p text:style-name="common-al"/>
            <text:p text:style-name="common-al"/>
            <text:p text:style-name="common-al">
            <draw:frame><draw:text-box><text:section text:name="plaatje_id1-3-2-2-1-87-1" text:style-name="plaatje">
              <text:p text:style-name="illustratie_id1-3-2-2-1-87-1-1"><draw:frame draw:style-name="illustratie_id1-3-2-2-1-87-1-1" text:anchor-type="paragraph" svg:width="153mm" svg:height="71.01509433962264mm"><draw:image xlink:href="Pictures/Afbeelding3i615720f0-fcf7-41a2-9290-0a613b7683d6.png" xlink:type="simple"/></draw:frame></text:p>
            </text:section></draw:text-box></draw:frame>
          </text:p>
            <text:p text:style-name="common-al"/>
            <text:p text:style-name="common-al">
            <draw:frame><draw:text-box><text:section text:name="plaatje_id1-3-2-2-1-89-1" text:style-name="plaatje">
              <text:p text:style-name="illustratie_id1-3-2-2-1-89-1-1"><draw:frame draw:style-name="illustratie_id1-3-2-2-1-89-1-1" text:anchor-type="paragraph" svg:width="153mm" svg:height="70.4377358490566mm"><draw:image xlink:href="Pictures/Afbeelding4ifb025468-dc1b-4b2d-840c-1241724704da.png" xlink:type="simple"/></draw:frame></text:p>
            </text:section></draw:text-box></draw:frame>
          </text:p>
            <text:p text:style-name="common-al"/>
            <text:p text:style-name="common-al"/>
            <text:p text:style-name="common-al"/>
            <text:p text:style-name="last-al">
            <draw:frame><draw:text-box><text:section text:name="plaatje_id1-3-2-2-1-93-1" text:style-name="plaatje">
              <text:p text:style-name="illustratie_id1-3-2-2-1-93-1-1"><draw:frame draw:style-name="illustratie_id1-3-2-2-1-93-1-1" text:anchor-type="paragraph" svg:width="153mm" svg:height="70.05283018867924mm"><draw:image xlink:href="Pictures/Afbeelding5i0f08940f-9e90-4ab9-84f9-f1ada6a7bb6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28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8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8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Anna van Hensbeeksingel: instelling voetgangersgebied, Gouda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618798-2025 </meta:user-defined>
    <meta:user-defined meta:name="OVERHEIDop.verkeersbordcode">G7</meta:user-defined>
    <meta:user-defined meta:name="OVERHEIDop.verkeersbordcode">G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1618798-2025</meta:user-defined>
    <meta:user-defined meta:name="DCTERMS.W3CDTF/DCTERMS.available">2025-12-17</meta:user-defined>
    <meta:user-defined meta:name="DCTERMS.W3CDTF/OVERHEIDop.jaargang">2025</meta:user-defined>
    <meta:user-defined meta:name="OVERHEIDop.publicationIssue">549285</meta:user-defined>
    <meta:user-defined meta:name="OVERHEIDop.GmbID/DC.identifier">gmb-2025-549285</meta:user-defined>
    <meta:user-defined meta:name="OVERHEIDop.versieInformatie"/>
  </office:meta>
</office:document-meta>
</file>