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schijfzone gemeentehuis Montferland</text:p>
      <text:section text:name="regeling_id1-3-2" text:style-name="regeling">
        <text:section text:name="aanhef_id1-3-2-1" text:style-name="aanhef">
          <text:section text:name="afkondiging_id1-3-2-1-1" text:style-name="afkondiging">
            <text:p text:style-name="afkondiging_top"/>
            <text:p text:style-name="al">Datum: 17 december 2025</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common-al"/>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text:p>
            <text:list text:style-name="id1-3-2-2-1-6">
              <text:list-item text:style-override="id1-3-2-2-1-6-1">
                <text:number>•</text:number>
                <text:p text:style-name="al">het voorkomen of het beperken van door het verkeer veroorzaakte overlast, hinder of schade;</text:p>
              </text:list-item>
              <text:list-item text:style-override="id1-3-2-2-1-6-2">
                <text:number>•</text:number>
                <text:p text:style-name="al">het voorkomen of beperken van door het verkeer veroorzaakte aantasting van het karakter of van de functie van objecten of gebieden.</text:p>
              </text:list-item>
            </text:list>
            <text:p text:style-name="common-al">is het gewenst om voor de parkeervakken, uitgezonderd laadplaatsen, gelegen voor het gemeentehuis een parkeerschijfzone in te voeren met een maximale parkeerduur van 2 uur. Op dit moment zijn deze parkeervakken voorzien van een verkeersbord met de tekst ‘parkeren bezoekers’. Dit verkeersbord heeft echter geen juridische status, waardoor iedereen hier in principe kan parkeren, ook wanneer ze geen bezoek brengen aan het gemeentehuis.</text:p>
            <text:p text:style-name="common-al">Door het invoeren van een parkeerschijfzone met een maximale parkeerduur van 2 uur wordt de parkeergelegenheid voor bezoekers van het gemeentehuis gewaarborgd. Daarnaast wordt overlast door langparkeerders die geen direct verband houden met een bezoek aan het gemeentehuis beperkt. Deze maatregel komt de bereikbaarheid van het gemeentehuis ten goede. Deze maatregel kan gehandhaafd worden door het verplichte gebruik van een parkeerschijf.</text:p>
            <text:p text:style-name="common-al"/>
            <text:p text:style-name="common-al"/>
            <text:p text:style-name="common-al"/>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tussenkopcur">Belangenafweging (Awb procedure)</text:p>
            <text:p text:style-name="common-al">De bekendmaking van de terinzagelegging van het besluit met de daarop betrekking hebbende stukken en de mogelijkheid bezwaar te maken, werd op 17 december 2025 gepubliceerd in het Montferland Journaal.</text:p>
            <text:p text:style-name="tussenkopcur">Besluit</text:p>
            <text:p text:style-name="common-al">Op grond van vorenstaande overwegingen besluiten burgemeester en wethouders tot het instellen van een parkeerschijfzone met een maximale parkeerduur van 2 uur voor de parkeervakken ten noordoosten van het gemeentehuis van Montferland. Dit wordt bewerkstelligd door:</text:p>
            <text:list text:style-name="id1-3-2-2-1-19">
              <text:list-item text:style-override="id1-3-2-2-1-19-1">
                <text:number>•</text:number>
                <text:p text:style-name="al">het plaatsen van de verkeerstekens E10 (begin parkeerschijfzone, max. 2 uur) met een onderbord met daarop de tekst ‘uitgezonderd laadplaatsen’ en E11 (einde parkeerschijfzone, max. 2 uur) op de Bergvredestraat, ter hoogte van Bergvredestraat 8 en ter hoogte van het plein voor het gemeentehuis</text:p>
              </text:list-item>
              <text:list-item text:style-override="id1-3-2-2-1-19-2">
                <text:number>•</text:number>
                <text:p text:style-name="al">het aanbrengen van blauwe markering voor de parkeervakken, uitgezonderd laadplaatsen, gelegen binnen de parkeerschijfzone.</text:p>
              </text:list-item>
            </text:list>
            <text:p text:style-name="common-al">In de bijlage bij dit verkeersbesluit is een situatietekening opgenomen.</text:p>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25">
              <text:list-item text:style-override="id1-3-2-2-1-25-1">
                <text:number>a.</text:number>
                <text:p text:style-name="al">naam en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het bezwaar.</text:p>
              </text:list-item>
            </text:list>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Didam, 17 december 2025</text:span></text:p>
            <text:p><text:span text:style-name="functie">Namens burgemeester en wethouders van gemeente Montferland, </text:span></text:p>
            <text:p><text:span text:style-name="functie">J. Baltussen,</text:span></text:p>
            <text:p><text:span text:style-name="functie">Afdeling Ruimtelijke ontwikkeling &amp; economi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492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instellen parkeerschijfzone gemeentehuis Montferlan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Adres</meta:user-defined>
    <meta:user-defined meta:name="OVERHEIDop.locatietype/OVERHEIDop.gebiedsmarkering">Adres</meta:user-defined>
    <meta:user-defined meta:name="DC.title">Verkeersbesluit: instellen parkeerschijfzone gemeentehuis Montferland</meta:user-defined>
    <meta:user-defined meta:name="DCTERMS.W3CDTF/DCTERMS.available">2025-12-17</meta:user-defined>
    <meta:user-defined meta:name="OVERHEIDop.externeBijlage">Locatiekaartje|exb-2025-46327</meta:user-defined>
    <meta:user-defined meta:name="DCTERMS.W3CDTF/OVERHEIDop.jaargang">2025</meta:user-defined>
    <meta:user-defined meta:name="OVERHEIDop.publicationIssue">549282</meta:user-defined>
    <meta:user-defined meta:name="OVERHEIDop.GmbID/DC.identifier">gmb-2025-549282</meta:user-defined>
    <meta:user-defined meta:name="OVERHEIDop.versieInformatie"/>
  </office:meta>
</office:document-meta>
</file>