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Oranje-erf 37,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7 december 2025 </text:p>
            <text:p text:style-name="common-al"/>
            <text:p text:style-name="tussenkopcur">Inleiding</text:p>
            <text:p text:style-name="common-al">Middels dit verkeersbesluit wordt een gehandicaptenparkeerplaats op kenteken toegewezen ter hoogte van het Oranje-erf 37 in Didam.</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s en wethouders bevoegd tot het nemen van een verkeersbesluit op gemeentelijke wegen. </text:p>
            <text:p text:style-name="common-al"/>
            <text:p text:style-name="tussenkopcur">Maatregel</text:p>
            <text:p text:style-name="common-al">Het toekennen van een gehandicaptenparkeerplaats op kenteken aan een bewoner, woonachtig aan de Schoolstraat 5-2 in Didam. De gehandicaptenparkeerplaats wordt gerealiseerd in de nabijheid van de woning aan het Oranje-erf 37 in Didam. </text:p>
            <text:p text:style-name="common-al">De algemene gehandicaptenparkeerplaats van de rechter parkeerplaats aan het Oranje-erf 37 in Didam wordt verplaatst naar het linker parkeervak. Zie ook de info onder het kopje “motivering”.</text:p>
            <text:p text:style-name="common-al"/>
            <text:p text:style-name="tussenkopcur">Doelstelling</text:p>
            <text:p text:style-name="common-al">Met het verkeersbesluit wordt beoogd:</text:p>
            <text:p text:style-name="common-al"> •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3">
              <text:list-item text:style-override="id1-3-2-2-1-23-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3-2">
                <text:number>•</text:number>
                <text:p text:style-name="al">De bewoner van de Schoolstraat 5-2 in Didam, heeft een verzoek ingediend om een gehandicaptenparkeerplaats op kenteken in de directe omgeving van de woning te realiseren. </text:p>
              </text:list-item>
              <text:list-item text:style-override="id1-3-2-2-1-23-3">
                <text:number>•</text:number>
                <text:p text:style-name="al">Door de medische toestand van de aanvrager is een gereserveerde parkeerplaats op korte afstand van de woning noodzakelijk. Daarom wordt de algemene gehandicaptenparkeerplaats die nu op de locatie Oranje-erf 37 ligt naar het linker parkeervak verplaatst. </text:p>
              </text:list-item>
              <text:list-item text:style-override="id1-3-2-2-1-23-4">
                <text:number>•</text:number>
                <text:p text:style-name="al">De parkeerplaats waarop de gehandicaptenparkeerplaats wordt gerealiseerd is voorzien van een vakindeling met vakmarkering.</text:p>
              </text:list-item>
              <text:list-item text:style-override="id1-3-2-2-1-23-5">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Het toekennen van een gehandicaptenparkeerplaats op kenteken op het Oranje-erf 37 in Didam, middels:</text:p>
            <text:p text:style-name="common-al">• het plaatsen van verkeersteken E06 inclusief onderbord met kentekenaanduiding.</text:p>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7 december 2025</text:span></text:p>
            <text:p><text:span text:style-name="functie">Namens burgemeester en wethouders van gemeente Montferland, </text:span></text:p>
            <text:p><text:span text:style-name="functie">J. Baltussen,</text:span></text:p>
            <text:p><text:span text:style-name="functie">Afdeling Ruimtelijke ontwikkeling &amp; econom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928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8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8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Montferland: toekennen gehandicaptenparkeerplaats Oranje-erf 37,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ontferland: toekennen gehandicaptenparkeerplaats Oranje-erf 37, in Didam</meta:user-defined>
    <meta:user-defined meta:name="DCTERMS.W3CDTF/DCTERMS.available">2025-12-17</meta:user-defined>
    <meta:user-defined meta:name="OVERHEIDop.externeBijlage">Locatiekaartje|exb-2025-46326</meta:user-defined>
    <meta:user-defined meta:name="DCTERMS.W3CDTF/OVERHEIDop.jaargang">2025</meta:user-defined>
    <meta:user-defined meta:name="OVERHEIDop.publicationIssue">549280</meta:user-defined>
    <meta:user-defined meta:name="OVERHEIDop.GmbID/DC.identifier">gmb-2025-549280</meta:user-defined>
    <meta:user-defined meta:name="OVERHEIDop.versieInformatie"/>
  </office:meta>
</office:document-meta>
</file>