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ode bomen en regulier onderhoud in het bosgebied “de Zandbergen”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dode bomen en regulier onderhoud in het bosgebied “de Zandbergen” zaaknummer 0168Z202500601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601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verwijderen van dode bomen en regulier onderhoud in het bosgebied “de Zandbergen”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70</meta:user-defined>
    <meta:user-defined meta:name="OVERHEIDop.GmbID/DC.identifier">gmb-2025-549270</meta:user-defined>
    <meta:user-defined meta:name="OVERHEIDop.versieInformatie"/>
  </office:meta>
</office:document-meta>
</file>