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op een perceel kadastraal bekend gemeente Losser, sectie H, nummer 10497 aan Heidehof 4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boom op een perceel kadastraal bekend gemeente Losser, sectie H, nummer 10497 voor het adres Heidehof 44 in Losser, zaaknummer 0168Z202500598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6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6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8Z2025005983</meta:user-defined>
    <dc:language>nl</dc:language>
    <meta:user-defined meta:name="OVERHEIDop.locatietype/OVERHEIDop.gebiedsmarkering">Adres</meta:user-defined>
    <meta:user-defined meta:name="DC.title">Aanvraag vergunning voor het kappen van 1 boom op een perceel kadastraal bekend gemeente Losser, sectie H, nummer 10497 aan Heidehof 44 te Loss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68</meta:user-defined>
    <meta:user-defined meta:name="OVERHEIDop.GmbID/DC.identifier">gmb-2025-549268</meta:user-defined>
    <meta:user-defined meta:name="OVERHEIDop.versieInformatie"/>
  </office:meta>
</office:document-meta>
</file>