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unningswerkzaamheden op een perceel kadastraal bekend gemeente Losser, sectie O, nummer 829 nabij de Visscherij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Dunningswerkzaamheden op een perceel kadastraal bekend gemeente Losser, sectie O, nummer 829 nabij de Visscherij, zaaknummer 0168Z202500598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926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982</meta:user-defined>
    <dc:language>nl</dc:language>
    <meta:user-defined meta:name="OVERHEIDop.locatietype/OVERHEIDop.gebiedsmarkering">Perceel</meta:user-defined>
    <meta:user-defined meta:name="DC.title">Aanvraag vergunning voor Dunningswerkzaamheden op een perceel kadastraal bekend gemeente Losser, sectie O, nummer 829 nabij de Visscherij te Loss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67</meta:user-defined>
    <meta:user-defined meta:name="OVERHEIDop.GmbID/DC.identifier">gmb-2025-549267</meta:user-defined>
    <meta:user-defined meta:name="OVERHEIDop.versieInformatie"/>
  </office:meta>
</office:document-meta>
</file>