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 boom aan Beuningerstraat 48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7 december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1 boom op het adres Beuningerstraat 48, 7588 RH Beuningen, kadastraal bekend als gemeente Losser, sectie A, nummer 3777, zaaknummer 0168Z2025005961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4926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26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26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8Z2025005961</meta:user-defined>
    <dc:language>nl</dc:language>
    <meta:user-defined meta:name="OVERHEIDop.locatietype/OVERHEIDop.gebiedsmarkering">Adres</meta:user-defined>
    <meta:user-defined meta:name="DC.title">Aanvraag vergunning voor het kappen van 1 boom aan Beuningerstraat 48 te Beuning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266</meta:user-defined>
    <meta:user-defined meta:name="OVERHEIDop.GmbID/DC.identifier">gmb-2025-549266</meta:user-defined>
    <meta:user-defined meta:name="OVERHEIDop.versieInformatie"/>
  </office:meta>
</office:document-meta>
</file>