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 voor de herinrichting van de Beuningerstraat nabij Mariaschool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7 bomen voor de herinrichting van de Beuningerstraat, op een perceel kadastraal bekend als gemeente Losser, sectie A, nummer 3495, nabij Mariaschool in Beuningen, zaaknummer 0168Z20250059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5934</meta:user-defined>
    <dc:language>nl</dc:language>
    <meta:user-defined meta:name="OVERHEIDop.locatietype/OVERHEIDop.gebiedsmarkering">Perceel</meta:user-defined>
    <meta:user-defined meta:name="DC.title">Aanvraag vergunning voor het kappen van 7 bomen voor de herinrichting van de Beuningerstraat nabij Mariaschool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65</meta:user-defined>
    <meta:user-defined meta:name="OVERHEIDop.GmbID/DC.identifier">gmb-2025-549265</meta:user-defined>
    <meta:user-defined meta:name="OVERHEIDop.versieInformatie"/>
  </office:meta>
</office:document-meta>
</file>