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Amerikaanse eik nabij Hornvenweg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dec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Amerikaanse eik op een perceel kadastraal bekend als gemeente Losser, sectie P, nummer 595 nabij de Hornvenweg in Beuningen, zaaknummer 0168Z202500592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926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6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6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920</meta:user-defined>
    <dc:language>nl</dc:language>
    <meta:user-defined meta:name="OVERHEIDop.locatietype/OVERHEIDop.gebiedsmarkering">Weg</meta:user-defined>
    <meta:user-defined meta:name="DC.title">Aanvraag vergunning voor het kappen van 1 Amerikaanse eik nabij Hornvenweg te Beunin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264</meta:user-defined>
    <meta:user-defined meta:name="OVERHEIDop.GmbID/DC.identifier">gmb-2025-549264</meta:user-defined>
    <meta:user-defined meta:name="OVERHEIDop.versieInformatie"/>
  </office:meta>
</office:document-meta>
</file>