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eplan Geluid 2025-2029 – gemeente Gooise 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ken bekend dat zij het Actieplan Geluid 2025 – 2029 hebben vastgesteld als bedoeld in artikel 3.6 Omgevingswet.</text:p>
            <text:p text:style-name="common-al">Een Actieplan Geluid is verplicht op grond van artikel 3.6 Omgevingswet en vloeit voort uit de Europese richtlijn omgevingslawaai. Elke 5 jaar moeten agglomeraties verplicht een Actieplan Geluid maken. De gemeente Gooise Meren maakt deel uit van de agglomeratie Hilversum. </text:p>
            <text:p text:style-name="common-al">Met de geluidbelastingkaarten berekenen we hoeveel geluid van wegverkeer er gemiddeld op woningen is. Op basis van de geluidbelastingkaart hebben we een Actieplan Geluid gemaakt. In het Actieplan Geluid staat wat de voornemens zijn om geluidhinder te beperken voor de periode 2025 t/m 2029. Deze voornemens gaan alleen over bronmaatregelen op wegen waarvan de gemeente beheerder is. </text:p>
            <text:p text:style-name="common-al">
            <text:span text:style-name="nadrukvet">Procedure</text:span>
          </text:p>
            <text:p text:style-name="common-al">Het ontwerp Actieplan Geluid heeft ter inzage gelegen van 5 september tot en met 19 oktober 2025. Gedurende deze periode konden zienswijzen worden ingediend. Na verwerking van de zienswijzen heeft het college het Actieplan Geluid definitief vastgesteld.</text:p>
            <text:p text:style-name="last-al">Tegen de vaststelling van het Actieplan Geluid is geen bezwaar of beroep mogelijk. Het Actieplan Geluid bestaat alleen uit beleidsvoornemens en voorgenomen maatregelen. Het is niet gericht op directe rechtsgevol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92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Actieplan Geluid 2025-2029 – gemeente Gooise Meren</meta:user-defined>
    <meta:user-defined meta:name="DCTERMS.W3CDTF/DCTERMS.available">2025-12-18</meta:user-defined>
    <meta:user-defined meta:name="DCTERMS.W3CDTF/OVERHEIDop.jaargang">2025</meta:user-defined>
    <meta:user-defined meta:name="OVERHEIDop.externeBijlage">Actieplan geluid 2025-2029|exb-2025-46324</meta:user-defined>
    <meta:user-defined meta:name="OVERHEIDop.publicationIssue">549263</meta:user-defined>
    <meta:user-defined meta:name="OVERHEIDop.GmbID/DC.identifier">gmb-2025-549263</meta:user-defined>
    <meta:user-defined meta:name="OVERHEIDop.versieInformatie"/>
  </office:meta>
</office:document-meta>
</file>