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Houtkoperweg 14b Lien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januari 2025 een omgevingsvergunning verleend voor de realisatie van een vrijstaande woning op de Burgemeester Houtkoperweg 14b in Lienden.  </text:p>
            <text:p text:style-name="common-al"/>
            <text:p text:style-name="common-al">
            <text:span text:style-name="nadrukvet">Wat maakt de omgevingsvergunning mogelijk?</text:span>
          </text:p>
            <text:p text:style-name="common-al">De vergunning maakt de volgende nieuwe ontwikkeling mogelijk: </text:p>
            <text:p text:style-name="common-al"/>
            <text:p text:style-name="common-al">De realisatie van één vrijstaande woning. </text:p>
            <text:p text:style-name="common-al"/>
            <text:p text:style-name="common-al">
            <text:span text:style-name="nadrukvet">Hoe kunt u de omgevingsvergunning bekijken?</text:span>
          </text:p>
            <text:p text:style-name="common-al">De omgevingsvergunning is vanaf 11 februari 2025 te bekijken via www.ruimtelijkeplannen.nl. Wanneer u deze website bezoekt en dan op de knop ‘Plannen zoeken’ klikt, dan kunt u op adres Burgemeester Houtkoperweg 14b Lienden zoeken.</text:p>
            <text:p text:style-name="common-al">U kunt ook de volgende link gebruiken:</text:p>
            <text:p text:style-name="common-al"/>
            <text:p text:style-name="common-al">
            <text:a xlink:href="https://www.ruimtelijkeplannen.nl/?planidn=NL.IMRO.0214.LIEBrgHoutkprwg14b-VPB1" xlink:type="simple">https://www.ruimtelijkeplannen.nl/?planidn=NL.IMRO.0214.LIEBrgHoutkprwg14b-VPB1</text:a>
          </text:p>
            <text:p text:style-name="common-al"/>
            <text:p text:style-name="common-al">
            <text:span text:style-name="nadrukvet">Hoe kunt u reageren op het plan?</text:span>
          </text:p>
            <text:p text:style-name="common-al">Als u het niet eens bent met de vergunning kunt u tot en met 24 maart 2025 beroep instellen als:</text:p>
            <text:p text:style-name="common-al"/>
            <text:list text:style-name="id1-3-2-1-1-17">
              <text:list-item text:style-override="id1-3-2-1-1-17-1">
                <text:number>1.</text:number>
                <text:p text:style-name="al">U belanghebbende bent en;</text:p>
              </text:list-item>
              <text:list-item text:style-override="id1-3-2-1-1-17-2">
                <text:number>2.</text:number>
                <text:p text:style-name="al">U op tijd uw zienswijze indiende tegen de ontwerpvergunning, tenzij u kan aantonen dat u met terechte reden niet in staat was om uw zienswijze in te dienen;</text:p>
                <text:p text:style-name="al"/>
              </text:list-item>
            </text:list>
            <text:p text:style-name="common-al">Een beroep kunt u indienen bij de Rechtbank Gelderland, postbus 9030, 6800 EM Arnhem. </text:p>
            <text:p text:style-name="common-al">In het beroep staat in ieder geval:</text:p>
            <text:p text:style-name="common-al"/>
            <text:list text:style-name="id1-3-2-1-1-21">
              <text:list-item text:style-override="id1-3-2-1-1-21-1">
                <text:number>1.</text:number>
                <text:p text:style-name="al">Uw naam en adres;</text:p>
              </text:list-item>
              <text:list-item text:style-override="id1-3-2-1-1-21-2">
                <text:number>2.</text:number>
                <text:p text:style-name="al">De dagtekening;</text:p>
              </text:list-item>
              <text:list-item text:style-override="id1-3-2-1-1-21-3">
                <text:number>3.</text:number>
                <text:p text:style-name="al">Een omschrijving van het besluit waartegen het beroep is gericht;</text:p>
              </text:list-item>
              <text:list-item text:style-override="id1-3-2-1-1-21-4">
                <text:number>4.</text:number>
                <text:p text:style-name="al">De redenen van het beroep en </text:p>
              </text:list-item>
              <text:list-item text:style-override="id1-3-2-1-1-21-5">
                <text:number>5.</text:number>
                <text:p text:style-name="al">Uw handtekening.</text:p>
                <text:p text:style-name="al"/>
              </text:list-item>
            </text:list>
            <text:p text:style-name="common-al">De mogelijkheid bestaat om digitaal beroep in te stellen en een verzoek om voorlopige voorziening in te dienen. Hiervoor is een elektronische handtekening (DigiD) nodig.</text:p>
            <text:p text:style-name="common-al">
            <text:a xlink:href="https://mijn.rechtspraak.nl/start/burger#:Beroep-bij-de-rechtbank" xlink:type="simple">https://mijn.rechtspraak.nl/start/burger#:Beroep-bij-de-rechtbank</text:a>
          </text:p>
            <text:p text:style-name="common-al"/>
            <text:p text:style-name="common-al">
            <text:span text:style-name="nadrukvet">Voorlopige voorziening</text:span>
          </text:p>
            <text:p text:style-name="common-al">De omgevingsvergunning geldt vanaf de eerste dag na het aflopen van de termijn om in beroep te gaan. Wilt u voorkomen dat de vergunning in werking treedt voordat over uw beroep is beslist. Dan kunt u de voorzieningenrechter vragen om een regeling te treffen. Deze regeling heet een voorlopige voorziening of schorsing. Dit betekent dat de rechter snel naar uw verzoek kijkt en beslist of de vergunning nog niet in werking moet treden. U moet dan wel een beroepschrift hebben ingediend. </text:p>
            <text:p text:style-name="common-al"/>
            <text:p text:style-name="common-al">
            <text:span text:style-name="nadrukvet">Heeft u vragen?</text:span>
          </text:p>
            <text:p text:style-name="common-al">Met vragen kunt u terecht bij medewerker van de Omgevingsdienst Rivierenland tel:0344-579314.</text:p>
            <text:p text:style-name="common-al"/>
            <text:p text:style-name="common-al">Maurik, 10 februari 2025</text:p>
            <text:p text:style-name="common-al">Gemeente B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92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urgemeester Houtkoperweg 14b Lienden</meta:user-defined>
    <meta:user-defined meta:name="DCTERMS.W3CDTF/DCTERMS.available">2025-02-10</meta:user-defined>
    <meta:user-defined meta:name="DCTERMS.W3CDTF/OVERHEIDop.jaargang">2025</meta:user-defined>
    <meta:user-defined meta:name="OVERHEIDop.publicationIssue">54926</meta:user-defined>
    <meta:user-defined meta:name="OVERHEIDop.GmbID/DC.identifier">gmb-2025-54926</meta:user-defined>
    <meta:user-defined meta:name="OVERHEIDop.versieInformatie"/>
  </office:meta>
</office:document-meta>
</file>