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het gebruik van gronden ten behoeve van boom- en sierteelt op een perceel kadastraal bekend gemeente Losser, sectie Q, nummer 289 tussen Deppenbroekweg 4 en 6 te Losser</text:p>
      <text:section text:name="zakelijke-mededeling_id1-3-2" text:style-name="zakelijke-mededeling">
        <text:section text:name="zakelijke-mededeling-tekst_id1-3-2-1" text:style-name="zakelijke-mededeling-tekst">
          <text:section text:name="tekst_id1-3-2-1-1" text:style-name="tekst">
            <text:p text:style-name="common-al">Woensdag 17 december 2025</text:p>
            <text:p text:style-name="common-al">
            <text:span text:style-name="nadrukvet">Besluiten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Een omgevingsvergunning te verlenen voor het wijzigen van het gebruik van gronden ten behoeve van boom- en sierteelt op een perceel kadastraal bekend gemeente Losser, sectie Q, nummer 289 tussen Deppenbroekweg 4 en 6 in Losser, zaaknummer 0168Z2025005812.</text:p>
              </text:list-item>
            </text:list>
            <text:p text:style-name="common-al">Datum bekendmaking 4 december 2025.</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49257</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257</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257</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500581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DC.title">Toestemming voor het wijzigen van het gebruik van gronden ten behoeve van boom- en sierteelt op een perceel kadastraal bekend gemeente Losser, sectie Q, nummer 289 tussen Deppenbroekweg 4 en 6 te Losser</meta:user-defined>
    <meta:user-defined meta:name="DCTERMS.W3CDTF/DCTERMS.available">2025-12-17</meta:user-defined>
    <meta:user-defined meta:name="DCTERMS.W3CDTF/OVERHEIDop.jaargang">2025</meta:user-defined>
    <meta:user-defined meta:name="OVERHEIDop.publicationIssue">549257</meta:user-defined>
    <meta:user-defined meta:name="OVERHEIDop.GmbID/DC.identifier">gmb-2025-549257</meta:user-defined>
    <meta:user-defined meta:name="OVERHEIDop.versieInformatie"/>
  </office:meta>
</office:document-meta>
</file>