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2-1">
      <text:list-level-style-bullet text:bullet-char="-" text:level="1">
        <style:list-level-properties text:min-label-width="10mm"/>
      </text:list-level-style-bullet>
    </text:list-style>
    <text:list-style style:name="id1-3-2-1-1-4-2-2-2">
      <text:list-level-style-bullet text:bullet-char="-" text:level="1">
        <style:list-level-properties text:min-label-width="10mm"/>
      </text:list-level-style-bullet>
    </text:list-style>
    <text:list-style style:name="id1-3-2-1-1-4-2-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objecten ten behoeve van het inrichten van een bouwplaats ter hoogte van Wethouder Hassingstraat 47 te Overdinkel en ter hoogte van de Holtinkstraat 10 en Hogeweg 205 te Losser</text:p>
      <text:section text:name="zakelijke-mededeling_id1-3-2" text:style-name="zakelijke-mededeling">
        <text:section text:name="zakelijke-mededeling-tekst_id1-3-2-1" text:style-name="zakelijke-mededeling-tekst">
          <text:section text:name="tekst_id1-3-2-1-1" text:style-name="tekst">
            <text:p text:style-name="common-al">Woensdag 17 december 2025</text:p>
            <text:p text:style-name="common-al">
            <text:span text:style-name="nadrukvet">Aangevraagde vergunningen APV en bijzondere wetten</text:span>
          </text:p>
            <text:p text:style-name="common-al">Op grond van artikel 2:10 van de Algemene Plaatselijke Verordening is de volgende vergunning aangevraagd voor:</text:p>
            <text:list text:style-name="id1-3-2-1-1-4">
              <text:list-item text:style-override="id1-3-2-1-1-4-1">
                <text:number>-</text:number>
                <text:p text:style-name="al">Het plaatsen van objecten ten behoeve van het inrichten van een bouwplaats. Het gaat om de volgende locaties; </text:p>
              </text:list-item>
              <text:list-item text:style-override="id1-3-2-1-1-4-2">
                <text:number/>
                <text:list text:style-name="id1-3-2-1-1-4-2-2">
                  <text:list-item text:style-override="id1-3-2-1-1-4-2-2-1">
                    <text:number>-</text:number>
                    <text:p text:style-name="al">ter hoogte van de Wethouder Hassingstraat 47, 7586 CN Overdinkel;</text:p>
                  </text:list-item>
                  <text:list-item text:style-override="id1-3-2-1-1-4-2-2-2">
                    <text:number>-</text:number>
                    <text:p text:style-name="al">ter hoogte van de Holtinkstraat 10, 7582 BT Losser;</text:p>
                  </text:list-item>
                  <text:list-item text:style-override="id1-3-2-1-1-4-2-2-3">
                    <text:number>-</text:number>
                    <text:p text:style-name="al">ter hoogte van de Hogeweg 205, 7582 CE Losser.</text:p>
                  </text:list-item>
                </text:list>
              </text:list-item>
            </text:list>
            <text:p text:style-name="common-al">Zaaknummer: 25Z03109.</text:p>
            <text:p text:style-name="common-al">Datum binnenkomst: 10 december 2025.</text:p>
            <text:p text:style-name="last-al">Deze bekendmaking heeft uitsluitend een informatief karakter. Tegen een aanvraag om een vergunning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925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Z0310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plaatsen van objecten ten behoeve van het inrichten van een bouwplaats ter hoogte van Wethouder Hassingstraat 47 te Overdinkel en ter hoogte van de Holtinkstraat 10 en Hogeweg 205 te Losser</meta:user-defined>
    <meta:user-defined meta:name="DCTERMS.W3CDTF/DCTERMS.available">2025-12-17</meta:user-defined>
    <meta:user-defined meta:name="DCTERMS.W3CDTF/OVERHEIDop.jaargang">2025</meta:user-defined>
    <meta:user-defined meta:name="OVERHEIDop.publicationIssue">549255</meta:user-defined>
    <meta:user-defined meta:name="OVERHEIDop.GmbID/DC.identifier">gmb-2025-549255</meta:user-defined>
    <meta:user-defined meta:name="OVERHEIDop.versieInformatie"/>
  </office:meta>
</office:document-meta>
</file>