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aan de zij- en achterkant van de woning aan Dr Frederikstraat 38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december 2025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Een aanvraag om omgevingsvergunning voor het verbouwen aan de zij- en achterkant van de woning op het adres Dr Frederikstraat 38, 7582 AV Losser, zaaknummer 0168Z2025005655. De beslisdatum is verlengd tot 21 maart 2026.</text:p>
              </text:list-item>
            </text:list>
            <text:p text:style-name="common-al">Datum bekendmaking 11 december 2025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925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5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5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5655</meta:user-defined>
    <dc:language>nl</dc:language>
    <meta:user-defined meta:name="OVERHEIDop.locatietype/OVERHEIDop.gebiedsmarkering">Adres</meta:user-defined>
    <meta:user-defined meta:name="DC.title">Verlenging beslistermijn voor het verbouwen aan de zij- en achterkant van de woning aan Dr Frederikstraat 38 te Losse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254</meta:user-defined>
    <meta:user-defined meta:name="OVERHEIDop.GmbID/DC.identifier">gmb-2025-549254</meta:user-defined>
    <meta:user-defined meta:name="OVERHEIDop.versieInformatie"/>
  </office:meta>
</office:document-meta>
</file>