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14 woningen kadastraal bekend als gemeente Losser, sectie K, nummers 6871, 6872, 6873, 6874, 6875, 6876, 6877, 6881 ,6883, 6886, 6885, 6880 en 6879 te Losser </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bouwen van 14 woningen, kadastraal bekend als gemeente Losser, sectie K, nummers 6871, 6872, 6873, 6874, 6875, 6876, 6877, 6881 ,6883, 6886, 6885, 6880 en 6879, zaaknummer 0168Z2025005456.  De beslisdatum is verlengd tot uiterlijk 20 januari 2026.</text:p>
              </text:list-item>
            </text:list>
            <text:p text:style-name="common-al">Datum bekendmaking 9 december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45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voor het bouwen van 14 woningen kadastraal bekend als gemeente Losser, sectie K, nummers 6871, 6872, 6873, 6874, 6875, 6876, 6877, 6881 ,6883, 6886, 6885, 6880 en 6879 te Losser</meta:user-defined>
    <meta:user-defined meta:name="DCTERMS.W3CDTF/DCTERMS.available">2025-12-17</meta:user-defined>
    <meta:user-defined meta:name="DCTERMS.W3CDTF/OVERHEIDop.jaargang">2025</meta:user-defined>
    <meta:user-defined meta:name="OVERHEIDop.publicationIssue">549252</meta:user-defined>
    <meta:user-defined meta:name="OVERHEIDop.GmbID/DC.identifier">gmb-2025-549252</meta:user-defined>
    <meta:user-defined meta:name="OVERHEIDop.versieInformatie"/>
  </office:meta>
</office:document-meta>
</file>