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msterdam tot het niet van toepassing verklaren van artikel 2.40 lid 4 Algemene plaatselijke verordening 2008 voor aanvragen evenementenvergunningen voor evenementen met een bezoekersaantal tussen 1500 en 2000 bezoekers (Tijdelijke regeling evenementenkalender)</text:p>
      <text:section text:name="regeling_id1-3-2" text:style-name="regeling">
        <text:section text:name="aanhef_id1-3-2-1" text:style-name="aanhef">
          <text:section text:name="preambule_id1-3-2-1-1" text:style-name="preambule">
            <text:p text:style-name="al">De gemeenteraad van Amsterdam, </text:p>
            <text:p text:style-name="al"/>
            <text:p text:style-name="al">gelezen het voorstel van burgemeester van 3 november 2025,</text:p>
            <text:p text:style-name="al"/>
            <text:p text:style-name="al">gelet op artikel 2.40 van de Algemene Plaatselijke Verordening 2008 (APV),</text:p>
            <text:p text:style-name="al"/>
            <text:p text:style-name="al">overwegende dat :</text:p>
            <text:p text:style-name="al"/>
            <text:list text:style-name="id1-3-2-1-1-9">
              <text:list-item text:style-override="id1-3-2-1-1-9-1">
                <text:number>-</text:number>
                <text:p text:style-name="al">Er nieuw evenementenbeleid door de gemeenteraad is vastgesteld;</text:p>
              </text:list-item>
              <text:list-item text:style-override="id1-3-2-1-1-9-2">
                <text:number>-</text:number>
                <text:p text:style-name="al">De APV op het punt van het buiten behandeling stellen van een aanvraag voor een vergunning voor een evenement dat niet op de evenementenkalender is opgenomen door de gemeenteraad is gewijzigd en de verplichting tot het aanmelden van evenementen voor de evenementenkalender is gaan gelden voor evenementen met meer dan 1500 bezoekers;</text:p>
              </text:list-item>
              <text:list-item text:style-override="id1-3-2-1-1-9-3">
                <text:number>-</text:number>
                <text:p text:style-name="al">In de APV de grens voor het aanmelden van evenementen voor de evenementenkalender voor de wijziging lag op 2000 bezoekers;</text:p>
              </text:list-item>
              <text:list-item text:style-override="id1-3-2-1-1-9-4">
                <text:number>-</text:number>
                <text:p text:style-name="al">De aanmeldperiode voor de evenementenkalender 2026 inmiddels is verstreken;</text:p>
              </text:list-item>
              <text:list-item text:style-override="id1-3-2-1-1-9-5">
                <text:number>-</text:number>
                <text:p text:style-name="al">Aanvragers van vergunningen voor evenementen met een bezoekersaantal tussen de 1500 en 2000 bezoekers zich niet hebben hoeven aanmelden voor de evenementenkalender 2026;</text:p>
              </text:list-item>
              <text:list-item text:style-override="id1-3-2-1-1-9-6">
                <text:number>-</text:number>
                <text:p text:style-name="al">Het toepassen van artikel 2.40 vierde lid APV bij voornoemde aanvragen het in behandeling nemen van de aanvragen ten onrechte uitsluit.</text:p>
              </text:list-item>
            </text:list>
            <text:p text:style-name="al"/>
            <text:p text:style-name="al">Besluit het volgende vast te stell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 de burgemeester in afwijking van artikel 2.40 vierde lid aanvragen voor een vergunning voor een evenement met een bezoekersaantal tussen de 1.500 en 2.000 bezoekers niet buiten behandeling stelt wegens het niet opgenomen staan van het evenement op de evenementenkalender voor 2026.</text:p>
          </text:section>
          <text:section text:name="artikel_id1-3-2-2-2" text:style-name="artikel">
            <text:p text:style-name="artikel_kop_titel"><text:span text:style-name="artikel_kop_label">Artikel</text:span> <text:span text:style-name="artikel_kop_nr">2</text:span> </text:p>
            <text:p text:style-name="al">Dat in afwijking van artikel 2.40 lid 4 sub a aanvragen voor een evenementenvergunning voor een evenement met een bezoekersaantal van meer dan 1500 bezoekers en een risicoprofiel A of A+ die niet op de evenementenkalender 2026 staan maar wel in 2026 zouden plaatsvinden niet in behandeling worden genomen.</text:p>
          </text:section>
          <text:section text:name="artikel_id1-3-2-2-3" text:style-name="artikel">
            <text:p text:style-name="artikel_kop_titel"><text:span text:style-name="artikel_kop_label">Artikel</text:span> <text:span text:style-name="artikel_kop_nr">3</text:span> </text:p>
            <text:p text:style-name="al">Deze regeling treedt in werking met ingang van de dag na publicatie in het Gemeenteblad en vervalt op 31 december 2026.</text:p>
          </text:section>
          <text:section text:name="artikel_id1-3-2-2-4" text:style-name="artikel">
            <text:p text:style-name="artikel_kop_titel"><text:span text:style-name="artikel_kop_label">Artikel</text:span> <text:span text:style-name="artikel_kop_nr">4</text:span> </text:p>
            <text:p text:style-name="al">Dit besluit wordt aangehaald als Tijdelijke regeling evenementenkalender. </text:p>
          </text:section>
        </text:section>
        <text:section text:name="regeling-sluiting_id1-3-2-3" text:style-name="regeling-sluiting">
          <text:section text:name="ondertekening_id1-3-2-3-1">
            <text:p><text:span text:style-name="functie">Aldus vastgesteld in de vergadering van 10 december 2025.</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2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DC.source">artikel 2.40 van de Algemene Plaatselijke Verordening 2008 (APV)]|[https://lokaleregelgeving.overheid.nl/CVDR72510/54#hoofdstuk_n2_paragraaf_n5_artikel_n9</meta:user-defined>
    <meta:user-defined meta:name="DCTERMS.alternative">Tijdelijke regeling evenementenkalender</meta:user-defined>
    <dc:language>nl</dc:language>
    <meta:user-defined meta:name="OVERHEIDop.locatietype/OVERHEIDop.gebiedsmarkering">Gemeente</meta:user-defined>
    <meta:user-defined meta:name="DC.title">Besluit van de raad van de gemeente Amsterdam tot het niet van toepassing verklaren van artikel 2.40 lid 4 Algemene plaatselijke verordening 2008 voor aanvragen evenementenvergunningen voor evenementen met een bezoekersaantal tussen 1500 en 2000 bezoekers (Tijdelijke regeling evenementenkalender)</meta:user-defined>
    <meta:user-defined meta:name="DCTERMS.W3CDTF/DCTERMS.available">2025-12-19</meta:user-defined>
    <meta:user-defined meta:name="DCTERMS.W3CDTF/OVERHEIDop.jaargang">2025</meta:user-defined>
    <meta:user-defined meta:name="OVERHEIDop.publicationIssue">549250</meta:user-defined>
    <meta:user-defined meta:name="OVERHEIDop.betreftRegeling">CVDR750339_1</meta:user-defined>
    <meta:user-defined meta:name="xs:date/OVERHEIDop.startdatum">2025-12-20</meta:user-defined>
    <meta:user-defined meta:name="xs:date/OVERHEIDop.einddatum">2027-01-01</meta:user-defined>
    <meta:user-defined meta:name="OVERHEIDop.GmbID/DC.identifier">gmb-2025-549250</meta:user-defined>
    <meta:user-defined meta:name="OVERHEIDop.versieInformatie"/>
  </office:meta>
</office:document-meta>
</file>