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plaatsen van 7 chalets aan Gildehauserweg 25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december 2025.</text:p>
            <text:p text:style-name="common-al">
            <text:span text:style-name="nadrukvet">Bevestiging intrekking aanvraag</text:span>
          </text:p>
            <text:p text:style-name="common-al">Onderstaande aanvraag is door de aanvrager ingetrokken:</text:p>
            <text:list text:style-name="id1-3-2-1-1-4">
              <text:list-item text:style-override="id1-3-2-1-1-4-1">
                <text:number>-</text:number>
                <text:p text:style-name="al">Een omgevingsvergunning voor het tijdelijk plaatsen van 7 chalets op het adres Gildehauserweg 25, 7581 PE Losser, zaaknummer 0168Z20250049063.</text:p>
              </text:list-item>
            </text:list>
            <text:p text:style-name="last-al">Het is niet mogelijk tegen deze intrekking bezwaar in te dienen. Voor meer informatie kunt u bellen met het team Plannen, vergunnen en handhaven, telefoon 053-537739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92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9063</meta:user-defined>
    <dc:language>nl</dc:language>
    <meta:user-defined meta:name="OVERHEIDop.locatietype/OVERHEIDop.gebiedsmarkering">Adres</meta:user-defined>
    <meta:user-defined meta:name="DC.title">Ingetrokken aanvraag voor het tijdelijk plaatsen van 7 chalets aan Gildehauserweg 25 te Loss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48</meta:user-defined>
    <meta:user-defined meta:name="OVERHEIDop.GmbID/DC.identifier">gmb-2025-549248</meta:user-defined>
    <meta:user-defined meta:name="OVERHEIDop.versieInformatie"/>
  </office:meta>
</office:document-meta>
</file>