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den van de gemeenten Amsterdam, Almere, Zaanstad, Amstelveen, Diemen, Waterland, Ouder-Amstel en Landsmeer, de Vervoerregio Amsterdam en de Veiligheidsregio Amsterdam-Amstelland tot wijziging van de Gemeenschappelijke regeling ombudsman metropool Amsterdam in verband met de jaarlijkse indexatie van de bijdrage van de deelnemers </text:p>
      <text:section text:name="regeling_id1-3-2" text:style-name="regeling">
        <text:section text:name="aanhef_id1-3-2-1" text:style-name="aanhef">
          <text:section text:name="preambule_id1-3-2-1-1" text:style-name="preambule">
            <text:p text:style-name="al">De raden van de gemeenten Amsterdam, Almere, Zaanstad, Amstelveen, Diemen, Waterland, Ouder-Amstel en Landsmeer, de Vervoerregio Amsterdam en van de Veiligheidsregio Amsterdam-Amstelland,</text:p>
            <text:p text:style-name="al"/>
            <text:p text:style-name="al">gelezen het voorstel van het presidium van 10 februari 2025,</text:p>
            <text:p text:style-name="al">gelet op artikel 81p van de Gemeentewet en artikel 1 van de Wet gemeenschappelijke regel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4, vijfde lid, van de Gemeenschappelijke regeling ombudsman metropool Amsterdam komt te luiden:</text:p>
            <text:list text:style-name="id1-3-2-2-1-3">
              <text:list-item text:style-override="id1-3-2-2-1-3-1">
                <text:number>5.</text:number>
                <text:p text:style-name="al">De bijdrage van de deelnemers, zowel het vaste jaarlijkse bedrag alsook het bedrag per klacht voor naheffing, worden jaarlijks geïndexeerd conform de stijging van de loonkosten overeenkomstig de betreffende Cao-afspraken voor gemeenten.</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artikel 14 van de Gemeenschappelijke regeling ombudsman metropool Amsterdam komt te luiden:</text:p>
            <text:p text:style-name="al"/>
            <text:p text:style-name="al">
            <text:span text:style-name="nadrukvet">
              <text:span text:style-name="nadrukondlijn">Artikel 14 Bijdragen deelnemende gemeenten</text:span>
            </text:span>
          </text:p>
            <text:p text:style-name="al">De bijdrage van de gemeente Amsterdam is gebaseerd op de actualisatie van de begroting 2016, te weten; € 1.958.800 plus € 55.000 voor de kinderombudsman, en kan op verzoek van de ombudsman door de raad van de Gemeente Amsterdam incidenteel en structureel tussentijds worden gewijzigd.</text:p>
            <text:p text:style-name="al"/>
            <text:p text:style-name="al">De bijdrage van de overige deelnemers is gebaseerd op de reeds bestaande financiële afspraken tussen de deelnemers en de ombudsman. De jaarlijkse bijdrage van een van de overige deelnemers kan verder uitsluitend op basis van een verzoek van die gemeente worden aangepast. De ombudsman kan zelf besluiten over een dusdanig verzoek. Hij stelt evenwel het presidium van de Gemeenteraad van Amsterdam op de hoogte van een voornemen daartoe.</text:p>
            <text:p text:style-name="al"/>
            <text:p text:style-name="al">Door het vaststellen van de gemeenschappelijke regeling verbinden alle deelnemers zich voor de in Bijlage A genoemde bedragen. Ook verbinden zij zich aan de jaarlijkse indexatie conform de stijging van de loonkosten overeenkomstig de betreffende Cao-afspraken voor gemeenten.</text:p>
            <text:p text:style-name="al"/>
            <text:p text:style-name="al">De bijdrage van de deelnemende gemeenten, met uitzondering van de gemeente Amsterdam, is vastgelegd per gemeente voor een vast aantal klachten per jaar. Worden er over de betreffende gemeente meer klachten ingediend, dan geldt er een naheffingstarief per klacht. Voor de gemeente Almere geldt dat afspraken zijn gemaakt over een hogere jaarlijkse bijdrage en een hoger naheffingstarief. Dit houdt verband met het feit dat in de telling van het aantal ingediende klachten, klachten die geen enkel onderzoek of interventie hebben gevergd, uitgezonderd word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 in het Gemeenteblad.</text:p>
          </text:section>
        </text:section>
        <text:section text:name="regeling-sluiting_id1-3-2-3" text:style-name="regeling-sluiting">
          <text:section text:name="ondertekening_id1-3-2-3-1">
            <text:p><text:span text:style-name="functie">Aldus vastgesteld in de raadsvergadering van 2 april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Dafne Stru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it besluit voert een wijziging door in artikel 14 om de jaarlijkse indexatie van de bijdrage aan de ombudsman beter te laten aansluiten bij de werkelijkheid.</text:p>
          <text:p text:style-name="al"/>
          <text:p text:style-name="al">Om twee redenen wordt deze bepaling aangepast:</text:p>
          <text:list text:style-name="id1-3-2-4-5">
            <text:list-item text:style-override="id1-3-2-4-5-1">
              <text:number>1.</text:number>
              <text:p text:style-name="al">De genoemde begrotingscirculaire van de gemeente Amsterdam bestaat niet meer. </text:p>
            </text:list-item>
            <text:list-item text:style-override="id1-3-2-4-5-2">
              <text:number>2.</text:number>
              <text:p text:style-name="al">De begroting van de Ombudsman bestaat grotendeels uit loonkosten die onderhevig zijn aan de Cao-afspraken voor gemeenten. Een nominale indexering komt niet overeen met de werkelijke stijging van de loonkosten als gevolg van deze Cao-afspra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24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4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4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Amsterdam</meta:user-defined>
    <meta:user-defined meta:name="OVERHEID.Informatietype/DC.type">officiële publicatie</meta:user-defined>
    <meta:user-defined meta:name="OVERHEIDop.Rubriek/DC.type">gemeenschappelijke regel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van de Wet gemeenschappelijke regelingen]|[1.0:c:BWBR0003740&amp;artikel=1&amp;g=2020-01-01</meta:user-defined>
    <meta:user-defined meta:name="DC.source">artikel 81q, tweede lid, van de Gemeentewet]|[1.0:c:BWBR0005416&amp;artikel=81q&amp;lid=2&amp;g=2024-01-01</meta:user-defined>
    <meta:user-defined meta:name="DC.source">artikel 81v van de Gemeentewet]|[1.0:c:BWBR0005416&amp;artikel=81v&amp;g=2024-01-01</meta:user-defined>
    <meta:user-defined meta:name="DC.source">artikel 81y van de Gemeentewet]|[1.0:c:BWBR0005416&amp;artikel=81y&amp;g=2024-01-01</meta:user-defined>
    <meta:user-defined meta:name="DC.source">artikel 81p van de Gemeentewet]|[1.0:c:BWBR0005416&amp;artikel=81p&amp;g=2025-02-12</meta:user-defined>
    <meta:user-defined meta:name="DC.source">Wet gemeenschappelijke regelingen]|[1.0:c:BWBR0003740&amp;g=2025-02-12</meta:user-defined>
    <meta:user-defined meta:name="DCTERMS.alternative">Gemeenschappelijke regeling ombudsman metropool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mbudsman metropool Amsterdam</meta:user-defined>
    <meta:user-defined meta:name="DCTERMS.W3CDTF/DCTERMS.available">2025-12-18</meta:user-defined>
    <meta:user-defined meta:name="DCTERMS.W3CDTF/OVERHEIDop.jaargang">2025</meta:user-defined>
    <meta:user-defined meta:name="OVERHEIDop.publicationIssue">549246</meta:user-defined>
    <meta:user-defined meta:name="OVERHEIDop.betreftRegeling">CVDR640472_5</meta:user-defined>
    <meta:user-defined meta:name="OVERHEIDop.GmbID/DC.identifier">gmb-2025-549246</meta:user-defined>
    <meta:user-defined meta:name="xs:date/OVERHEIDop.startdatum">2025-12-19</meta:user-defined>
    <meta:user-defined meta:name="OVERHEIDop.versieInformatie"/>
  </office:meta>
</office:document-meta>
</file>