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ssewaard tot tweede wijziging van de Algemene voorwaarden parkeerterrein Mosterweg Spijkenisse 2024 (aanpassing parkeertarieven)</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artikel 160, eerste lid, aanhef en onder a en d, van de Gemeentewet;</text:p>
            <text:p text:style-name="al"/>
            <text:p text:style-name="al">besluit de volgende regeling vast te stellen:</text:p>
            <text:p text:style-name="al"/>
            <text:p text:style-name="al">Tweede wijziging van de Algemene voorwaarden parkeerterrein Mosterweg Spijkeniss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voorwaarden parkeerterrein Mosterweg Spijkenisse 2024 worden gewijzigd als volgt.</text:p>
            <text:p text:style-name="al"/>
            <text:p text:style-name="al">A.</text:p>
            <text:p text:style-name="al">In artikel 3, tweede lid, vervalt ‘waarbij het kenteken wordt gescand’ onder vervanging van de komma achter <text:span text:style-name="nadrukcur">houden</text:span> door een punt.</text:p>
            <text:p text:style-name="al"/>
            <text:p text:style-name="al">B.</text:p>
            <text:p text:style-name="al">Artikel 6 wordt vervangen door:</text:p>
            <text:p text:style-name="al">
            <text:span text:style-name="nadrukvet">Artikel 6 Onbruikbare of verloren toegangspas</text:span>
          </text:p>
            <text:p text:style-name="al">Als een toegangspas onbruikbaar is geworden of is verloren, kan het terrein alleen worden verlaten overeenkomstig hetgeen bepaald is in artikel 9, tweede lid, door de automaat te bedienen en het maximale parkeergeld voor een kalenderdag te betalen.</text:p>
            <text:p text:style-name="al"/>
            <text:p text:style-name="al">C.</text:p>
            <text:p text:style-name="al">In artikel 7, zeventiende lid, wordt ‘€ 84,00’ vervangen door ‘€ 87,00’.</text:p>
            <text:p text:style-name="al"/>
            <text:p text:style-name="al">D.</text:p>
            <text:p text:style-name="al">In artikel 11, vierde lid, wordt ‘artikel 3, tweede lid,’ vervangen door ‘artikel 3, derde lid,’.</text:p>
            <text:p text:style-name="al"/>
            <text:p text:style-name="al">E.</text:p>
            <text:p text:style-name="al">Van artikel 14 worden de leden 1 tot en met 3 vervangen door:</text:p>
            <text:list text:style-name="id1-3-2-2-1-20">
              <text:list-item text:style-override="id1-3-2-2-1-20-1">
                <text:number>1.</text:number>
                <text:p text:style-name="al">Voor eenmalig parkeren is parkeergeld verschuldigd, dat wordt berekend door een starttarief op te tellen bij een tarief aan de hand van de werkelijke parkeertijd:</text:p>
                <text:list text:style-name="id1-3-2-2-1-20-1-3">
                  <text:list-item text:style-override="id1-3-2-2-1-20-1-3-1">
                    <text:number>a.</text:number>
                    <text:p text:style-name="al">het starttarief begint direct na het oprijden van het parkeerterrein en geldt tot ten hoogste drie uren daarna, het starttarief bedraagt € 6,30;</text:p>
                  </text:list-item>
                  <text:list-item text:style-override="id1-3-2-2-1-20-1-3-2">
                    <text:number>b.</text:number>
                    <text:p text:style-name="al">vanaf het vierde uur bedraagt het tarief € 2,10 per uur;</text:p>
                  </text:list-item>
                  <text:list-item text:style-override="id1-3-2-2-1-20-1-3-3">
                    <text:number>c.</text:number>
                    <text:p text:style-name="al">het berekende tarief wordt afgerond naar boven op eenheden van € 0,10;</text:p>
                  </text:list-item>
                  <text:list-item text:style-override="id1-3-2-2-1-20-1-3-4">
                    <text:number>d.</text:number>
                    <text:p text:style-name="al">het parkeergeld bedraagt ten hoogste € 31,50 per kalenderdag.</text:p>
                  </text:list-item>
                </text:list>
              </text:list-item>
              <text:list-item text:style-override="id1-3-2-2-1-20-2">
                <text:number>2.</text:number>
                <text:p text:style-name="al">Het tarief voor een parkeerabonnement bedraagt € 438,70 per jaar.</text:p>
              </text:list-item>
              <text:list-item text:style-override="id1-3-2-2-1-20-3">
                <text:number>3.</text:number>
                <text:p text:style-name="al">Het tarief voor een abonnement voor een rijschoolhouder bedraagt € 378,25 per jaar.</text:p>
              </text:list-item>
            </text:list>
          </text:section>
          <text:section text:name="artikel_id1-3-2-2-2" text:style-name="artikel">
            <text:p text:style-name="artikel_kop_titel"><text:span text:style-name="artikel_kop_label">Artikel</text:span> <text:span text:style-name="artikel_kop_nr">II</text:span> </text:p>
            <text:p text:style-name="al">Deze regeling wordt in het gemeenteblad geplaatst, zij treedt in werking met ingang van 1 januari 2026.</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9 december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4924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4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4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60, eerste lid, van de Gemeentewet]|[1.0:c:BWBR0005416&amp;artikel=160&amp;lid=1&amp;g=2023-04-01</meta:user-defined>
    <meta:user-defined meta:name="OVERHEIDop.referentienummer">4703288</meta:user-defined>
    <meta:user-defined meta:name="DCTERMS.alternative">Algemene voorwaarden parkeerterrein Mosterweg Spijkenisse 2024</meta:user-defined>
    <dc:language>nl</dc:language>
    <meta:user-defined meta:name="OVERHEIDop.locatietype/OVERHEIDop.gebiedsmarkering">Gemeente</meta:user-defined>
    <meta:user-defined meta:name="DC.title">Besluit van het college van burgemeester en wethouders van de gemeente Nissewaard, houdende algemene regels voor het gebruik van het parkeerterrein aan de Mosterweg te Spijkenisse (Algemene voorwaarden parkeerterrein Mosterweg Spijkenisse 2024)</meta:user-defined>
    <meta:user-defined meta:name="DCTERMS.W3CDTF/DCTERMS.available">2025-12-18</meta:user-defined>
    <meta:user-defined meta:name="DCTERMS.W3CDTF/OVERHEIDop.jaargang">2025</meta:user-defined>
    <meta:user-defined meta:name="OVERHEIDop.publicationIssue">549241</meta:user-defined>
    <meta:user-defined meta:name="OVERHEIDop.betreftRegeling">CVDR712300_3</meta:user-defined>
    <meta:user-defined meta:name="xs:date/OVERHEIDop.startdatum">2026-01-01</meta:user-defined>
    <meta:user-defined meta:name="OVERHEIDop.GmbID/DC.identifier">gmb-2025-549241</meta:user-defined>
    <meta:user-defined meta:name="OVERHEIDop.versieInformatie"/>
  </office:meta>
</office:document-meta>
</file>