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en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
            <text:span text:style-name="nadrukvet">OVERWEGENDE DAT:</text:span>
          </text:p>
            <text:p text:style-name="al">de gemeenteraad op 3 november 2025 een raadsbesluit heeft genomen om het opladen van elektrische voertuigen in de openbare ruimte met verlengde private aansluitingen mogelijk te maken;</text:p>
            <text:p text:style-name="al"/>
            <text:p text:style-name="al">
            <text:span text:style-name="nadrukvet">GELET OP:</text:span>
          </text:p>
            <text:p text:style-name="al">dat het op grond van artikel 2:5, eerste lid van de Algemene Plaatselijke Verordening Zoetermeer is verboden om zonder of in afwijking van een vergunning een weg of een weggedeelte anders te gebruiken dan overeenkomstig de publieke functie daarvan;</text:p>
            <text:p text:style-name="al"/>
            <text:p text:style-name="al">dat dit van toepassing is op het neerleggen van een laadkabel voor het opladen van elektrische voertuigen op de weg;</text:p>
            <text:p text:style-name="al"/>
            <text:p text:style-name="al">dat op grond van artikel 2:5, derde lid van de Algemene Plaatselijke Verordening Zoetermeer het college, in het belang van openbare orde, de woon- en leefomgeving en de publieke functie van de weg of een weggedeelte, in nadere regels kan bepalen wanneer en onder welke voorwaarden het verbod niet geldt;</text:p>
            <text:p text:style-name="al"/>
            <text:p text:style-name="al">dat het college met deze nadere regels duidelijkheid wil verschaffen over de voorwaarden, criteria en condities die van toepassing zijn op het gebruik van verlengde private aansluitingen voor het opladen van een voertuig in de openbare ruimte door het gebruik van een particuliere netaansluiting.</text:p>
            <text:p text:style-name="al"/>
            <text:p text:style-name="al">
            <text:span text:style-name="nadrukvet">BESLUITEN:</text:span>
          </text:p>
            <text:p text:style-name="al">vast te stellen de ‘Nadere regels verlengde private aansluitingen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text:p>
              </text:list-item>
              <text:list-item text:style-override="id1-3-2-2-1-3-2">
                <text:number>b.</text:number>
                <text:p text:style-name="al">verlengde private aansluiting: particuliere netaansluiting die wordt gebruikt voor het opladen van een elektrisch voertuig op een openbare parkeerplaats met een laadkabel vanaf particulier terrein;</text:p>
              </text:list-item>
              <text:list-item text:style-override="id1-3-2-2-1-3-3">
                <text:number>c.</text:number>
                <text:p text:style-name="al">laadkabel: fysieke verbinding tussen het laadpunt en het elektrische voertuig dat is bestemd voor de overbrenging van elektrische energie, zoals geleverd bij de auto of gelijkwaardig daaraan;</text:p>
              </text:list-item>
              <text:list-item text:style-override="id1-3-2-2-1-3-4">
                <text:number>d.</text:number>
                <text:p text:style-name="al">opladen: het gedurende een aaneengesloten periode overbrengen van elektrische energie van een laadpunt naar een elektrische auto;</text:p>
              </text:list-item>
              <text:list-item text:style-override="id1-3-2-2-1-3-5">
                <text:number>e.</text:number>
                <text:p text:style-name="al">kabelmat: mat bedoeld om kabels veilig af te dekken in de openbare ruimte;</text:p>
              </text:list-item>
              <text:list-item text:style-override="id1-3-2-2-1-3-6">
                <text:number>f.</text:number>
                <text:p text:style-name="al">verordening: Algemene Plaatselijke Verordening Zoetermeer.</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Het verbod in artikel 2:5, eerste lid, van de verordening geldt niet voor een verlengde private aansluiting als wordt voldaan aan de volgende voorschriften voor het gebruik en eisen:</text:p>
            <text:list text:style-name="id1-3-2-2-2-3">
              <text:list-item text:style-override="id1-3-2-2-2-3-1">
                <text:number>a.</text:number>
                <text:p text:style-name="al">
                <text:span text:style-name="nadrukvet">Algemene eisen</text:span>
              </text:p>
                <text:list text:style-name="id1-3-2-2-2-3-1-3">
                  <text:list-item text:style-override="id1-3-2-2-2-3-1-3-1">
                    <text:number>1.</text:number>
                    <text:p text:style-name="al">de eigenaar van de verlengde private aansluiting beschikt niet over een parkeerplaats op eigen terrein;</text:p>
                  </text:list-item>
                  <text:list-item text:style-override="id1-3-2-2-2-3-1-3-2">
                    <text:number>2.</text:number>
                    <text:p text:style-name="al">het oplaadpunt dat wordt gebruikt voor het opladen van een elektrisch voertuig op een openbare parkeerplaats, bevindt zich op het eigen, particuliere terrein van de gebruiker/bezitter van het elektrische voertuig;</text:p>
                  </text:list-item>
                </text:list>
              </text:list-item>
              <text:list-item text:style-override="id1-3-2-2-2-3-2">
                <text:number>b.</text:number>
                <text:p text:style-name="al">
                <text:span text:style-name="nadrukvet">Voorschriften voor het gebruik van de verlengde private aansluiting</text:span>
              </text:p>
                <text:list text:style-name="id1-3-2-2-2-3-2-3">
                  <text:list-item text:style-override="id1-3-2-2-2-3-2-3-1">
                    <text:number>1.</text:number>
                    <text:p text:style-name="al">de laadkabel wordt over de gehele lengte waar deze de stoep raakt afgedekt door een kabelmat die voldoet aan de eisen onder sublid d of wordt waar aanwezig in een kabelgoot geplaatst;</text:p>
                  </text:list-item>
                  <text:list-item text:style-override="id1-3-2-2-2-3-2-3-2">
                    <text:number>2.</text:number>
                    <text:p text:style-name="al">de laadkabel en kabelmat veroorzaken geen hinder of gevaar;</text:p>
                  </text:list-item>
                  <text:list-item text:style-override="id1-3-2-2-2-3-2-3-3">
                    <text:number>3.</text:number>
                    <text:p text:style-name="al">de laadkabel en kabelmat liggen niet over een rijbaan of fietspad of door of over openbaar groen;</text:p>
                  </text:list-item>
                  <text:list-item text:style-override="id1-3-2-2-2-3-2-3-4">
                    <text:number>4.</text:number>
                    <text:p text:style-name="al">de laadkabel wordt op de kortst mogelijke manier van het oplaadpunt naar het elektrische voertuig over de stoep gelegd;</text:p>
                  </text:list-item>
                  <text:list-item text:style-override="id1-3-2-2-2-3-2-3-5">
                    <text:number>5.</text:number>
                    <text:p text:style-name="al">eventuele extra kabellengte wordt op eigen terrein opgeborgen;</text:p>
                  </text:list-item>
                  <text:list-item text:style-override="id1-3-2-2-2-3-2-3-6">
                    <text:number>6.</text:number>
                    <text:p text:style-name="al">tussen 09:00 uur en 22:00 uur worden de laadkabel en de kabelmat zo snel als mogelijk na het opladen van het voertuig verwijderd uit de openbare ruimte;</text:p>
                  </text:list-item>
                  <text:list-item text:style-override="id1-3-2-2-2-3-2-3-7">
                    <text:number>7.</text:number>
                    <text:p text:style-name="al">laadkabels worden niet over elkaar heen gelegd, ook niet als er een kabelmat overheen wordt geplaatst;</text:p>
                  </text:list-item>
                  <text:list-item text:style-override="id1-3-2-2-2-3-2-3-8">
                    <text:number>8.</text:number>
                    <text:p text:style-name="al">de geldende parkeerregels worden nageleefd;</text:p>
                  </text:list-item>
                </text:list>
              </text:list-item>
              <text:list-item text:style-override="id1-3-2-2-2-3-3">
                <text:number>c.</text:number>
                <text:p text:style-name="al">
                <text:span text:style-name="nadrukvet">Eisen aan de laadkabel</text:span>
              </text:p>
                <text:list text:style-name="id1-3-2-2-2-3-3-3">
                  <text:list-item text:style-override="id1-3-2-2-2-3-3-3-1">
                    <text:number>1.</text:number>
                    <text:p text:style-name="al">de laadkabel heeft een CE-markering, verkeert in goede staat en heeft een maximale totale lengte van tien meter;</text:p>
                  </text:list-item>
                  <text:list-item text:style-override="id1-3-2-2-2-3-3-3-2">
                    <text:number>2.</text:number>
                    <text:p text:style-name="al">het gedeelte van de laadkabel dat zich in de openbare ruimte bevindt, bestaat uit één ononderbroken deel;</text:p>
                  </text:list-item>
                </text:list>
              </text:list-item>
              <text:list-item text:style-override="id1-3-2-2-2-3-4">
                <text:number>d.</text:number>
                <text:p text:style-name="al">
                <text:span text:style-name="nadrukvet">Eisen aan de kabelmat</text:span>
              </text:p>
                <text:list text:style-name="id1-3-2-2-2-3-4-3">
                  <text:list-item text:style-override="id1-3-2-2-2-3-4-3-1">
                    <text:number>1.</text:number>
                    <text:p text:style-name="al">de kabelmat heeft een antislipprofiel;</text:p>
                  </text:list-item>
                  <text:list-item text:style-override="id1-3-2-2-2-3-4-3-2">
                    <text:number>2.</text:number>
                    <text:p text:style-name="al">de kabelmat heeft een maximale dikte van vijf millimeter;</text:p>
                  </text:list-item>
                  <text:list-item text:style-override="id1-3-2-2-2-3-4-3-3">
                    <text:number>3.</text:number>
                    <text:p text:style-name="al">de kabelmat heeft geelzwarte strepen als markering van ten minste de langste zijden van de mat.</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bekendmaking. In het eerste kwartaal van 2027 vindt een evaluatie van dit besluit plaats.</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Nadere regels verlengde private aansluitingen Zoetermeer’.</text:p>
            <text:p text:style-name="al">Vastgesteld in de vergadering van het college van burgemeester en wethouders van 9 december 2025,</text:p>
          </text:section>
        </text:section>
        <text:section text:name="regeling-sluiting_id1-3-2-3" text:style-name="regeling-sluiting">
          <text:section text:name="ondertekening_id1-3-2-3-1">
            <text:p><text:span text:style-name="functie">Burgemeester en wethouders van Zoetermeer,</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A.S. Meijer </text:span></text:p>
            <text:p><text:span text:style-name="functie"/></text:p>
          </text:section>
          <text:section text:name="ondertekening_id1-3-2-3-5">
            <text:p><text:span text:style-name="functie"/></text:p>
            <text:p><text:span text:style-name="functie">drs. M.J. Bezuijen</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Parkeerplaats op eigen terrein</text:span>
        </text:p>
          <text:p text:style-name="al">Conform het <text:a xlink:href="https://lokaleregelgeving.overheid.nl/CVDR698225" xlink:type="simple"><text:span text:style-name="nadrukondlijn">Besluit uitgifte parkeervergunningen Zoetermeer 2023</text:span></text:a> wordt onder een parkeerplaats op eigen terrein (POET) verstaan: een parkeerplaats waarover de aanvrager kan beschikken op grond van eigendom, erfpacht, huur, ingebruikgeving of anderszins (zoals aangewezen parkeerplaatsen op kenteken voor gehandicapten, autodate)</text:p>
          <text:p text:style-name="al"/>
          <text:p text:style-name="al">Een parkeerplaats in een parkeervoorziening die is gebouwd (mede) ten behoeve van een woning, een bedrijf of instelling. </text:p>
          <text:p text:style-name="al"/>
          <text:p text:style-name="al">Als parkeerplaats op eigen terrein wordt tevens aangemerkt de oprit op eigen terrein die voldoende ruimte biedt voor het parkeren van tenminste één auto.</text:p>
          <text:p text:style-name="al"/>
          <text:p text:style-name="al">
          <text:span text:style-name="nadrukvet">Laadkabel</text:span>
        </text:p>
          <text:p text:style-name="al">Voor het opladen dient gebruik gemaakt te worden van een kabel die is ontwikkeld en bedoeld voor het opladen van elektrische voertuigen en is voorzien van een <text:a xlink:href="https://www.rvo.nl/onderwerpen/eu-wetgeving/zakendoen-afspraken-en-landen/ce-markering" xlink:type="simple"><text:span text:style-name="nadrukondlijn">Externe </text:span><text:span text:style-name="nadrukondlijn">link:CE-markering</text:span></text:a>. De laadkabel dient in goede staat te zijn. De kabel mag bijvoorbeeld niet beschadigd zijn en het stroom geleidende deel van de kabel moet beschermd en niet zichtbaar zijn. Het gedeelte van de laadkabel dat zich in de openbare ruimte bevindt, dient uit één ononderbroken deel te bestaan. Dat betekent zonder verlengsnoeren, koppelstukken, adapters, enzovoorts. De laadkabel moet op de kortst mogelijke manier van het oplaadpunt naar het elektrische voertuig over de stoep worden gelegd. Dat is in de meeste gevallen haaks op de stoeprand. Na het opladen van het voertuig moeten de kabelmat en de laadkabel uit de openbare ruimte worden verwijderd. Tussen 06.00 uur en 22.00 uur dient dit zo snel als mogelijk te gebeuren. Tussen 22:00 uur en 6:00 geldt deze eis niet.</text:p>
          <text:p text:style-name="al"/>
          <text:p text:style-name="al">Er geldt een maximale lengte van 10 meter voor laadkabels in de openbare ruimte om de veiligheid en bruikbaarheid van trottoirs te waarborgen. Een langere kabel vergroot het risico op struikelgevaar en belemmert de toegankelijkheid voor voetgangers, rolstoelgebruikers en kinderwagens. Daarnaast voorkomt deze beperking de kans dat kabels over groenstroken, fietspaden of rijbanen worden gelegd.</text:p>
          <text:p text:style-name="al"/>
          <text:p text:style-name="al">Als meerdere buren tegelijkertijd willen laden met behulp van een verlengde private aansluiting, mogen kabels niet over elkaar heen worden gelegd. Ook niet als hier een kabelmat overheen wordt gelegd. Kabels die op elkaar liggen vormen een extra verhoging ten opzichte van een enkele kabel. Ook kunnen de kabels over elkaar heen gaan glijden of rollen. Dit vormt een extra obstakel. Hiermee wordt de toegankelijkheid en veiligheid van de stoep verminderd en gevaarzetting vergroot.</text:p>
          <text:p text:style-name="al"/>
          <text:p text:style-name="al">De kosten voor de aanschaf van een laadkabel zijn voor de eigenaar van de verlengde private aansluiting.</text:p>
          <text:p text:style-name="al"/>
          <text:p text:style-name="al">
          <text:span text:style-name="nadrukvet">Kabelmat</text:span>
        </text:p>
          <text:p text:style-name="al">De kabelmat is gemaakt van een robuust materiaal, bijvoorbeeld rubber. Een andere (duurzame) variant is ook denkbaar. Het is belangrijk dat de mat een antislipprofiel heeft en niet dikker is dan vijf millimeter. Ook is het van belang dat de kabelmat een geelzwarte markering heeft aan ten minste de langste zijden van de mat. Hierdoor is de mat ook bij minder licht en door slechtzienden te herkennen.</text:p>
          <text:p text:style-name="al"/>
          <text:p text:style-name="al">De kosten voor de aanschaf van een kabelmat zijn voor de eigenaar van de verlengde private aansluiting.</text:p>
          <text:p text:style-name="al"/>
          <text:p text:style-name="al">
          <text:span text:style-name="nadrukvet">Parkeren en verlengde private aansluiting</text:span>
        </text:p>
          <text:p text:style-name="al">Bij het gebruik van een verlengde private aansluiting blijven de geldende parkeer- en verkeersregels van kracht. Zo blijven openbare parkeerplaatsen, waarnaar een laadkabel met kabelmat wordt gelegd, altijd openbaar. Andere auto’s mogen ook op deze plek parkeren. Er geldt voor openbare parkeerplaatsen geen voorrang voor de eigenaar van een verlengde private aansluiting. Dit geldt ook voor gereserveerde parkeerplaatsen bij openbare laadpalen. </text:p>
          <text:p text:style-name="al"/>
          <text:p text:style-name="al">Er kunnen geen parkeerrechten worden ontleend aan het hebben van een verlengde private aansluiting.</text:p>
          <text:p text:style-name="al"/>
          <text:p text:style-name="al">
          <text:span text:style-name="nadrukvet">(Weg)werkzaamheden en onderhoud en verlengde private aansluiting</text:span>
        </text:p>
          <text:p text:style-name="al">Op verzoek van uitvoerders van bijvoorbeeld onderhoud aan de openbare ruimte dienen de laadkabel en kabelmat gedurende de werkzaamheden verwijderd te worden.</text:p>
          <text:p text:style-name="al"/>
          <text:p text:style-name="al">Het kan voorkomen dat de eigenaar van de verlengde private aansluiting door herinrichting, onderhoud of werkzaamheden in of aan de openbare ruimte, wegafzettingen of wijzigingen in de verkeerssituatie (tijdelijk) geen gebruik kan maken van het eigen laadpunt. De eigenaar van de verlengde private aansluiting kan geen rechten ontlenen aan het parkeren bij de openbare parkeerplaats bij of in de buurt van de verlengde private aansluiting in het geval van (tijdelijke) beperkingen in de toegang tot het laadpunt door noodzakelijke herinrichtingen of werkzaamheden in of aan de openbare ruimte.</text:p>
          <text:p text:style-name="al"/>
          <text:p text:style-name="al">Als door onderhoud of werkzaamheden in of aan de openbare ruimte, wegafzetting, herinrichting, verandering in de parkeer- of verkeerssituatie of verandering in beleid, de verlengde private aansluiting tijdelijk of blijvend niet gebruikt kan worden, kan de gemeente hiervoor niet aansprakelijk worden gesteld en kunnen in dit kader geen kosten of gederfde inkomsten op de gemeenten worden verhaald.</text:p>
          <text:p text:style-name="al"/>
          <text:p text:style-name="al">
          <text:span text:style-name="nadrukvet">Hinder en gevaar</text:span>
        </text:p>
          <text:p text:style-name="al">Een belangrijk doel van deze regels is om hinder en gevaar bij het gebruik van een verlengde private aansluiting, in combinatie met het gebruik van een kabelmat, te voorkomen. Het opvolgen van deze regels zorgt er voor dat gevaar en hinder zoveel mogelijk worden weggenomen. Toch kan het in sommige gevallen zo zijn dat de kans op hinder en gevaar toeneemt, ook als de regels worden opgevolgd. Bijvoorbeeld bij bepaalde weersomstandigheden. Dit vraagt om extra aandacht of (voorzorgs-)maatregelen bij het gebruik van de verlengde private aansluiting en de kabelmat in deze situaties. Bijvoorbeeld bij harde wind, waarbij de kabelmat kan wegwaaien, of bij sneeuwval, waardoor de kabelmat onzichtbaar kan worden en de kans op wegglijden groter wordt. Het is belangrijk dat de kabelmat altijd goed herkenbaar en zichtbaar blijft en dat anderen geen hinder ondervinden van het gebruik van een verlengde private aansluiting en de kabelmat.</text:p>
          <text:p text:style-name="al"/>
          <text:p text:style-name="al">
          <text:span text:style-name="nadrukvet">Evaluatie</text:span>
        </text:p>
          <text:p text:style-name="al">Dit besluit wordt in het eerste kwartaal van 2027 geëvalueerd. Bij die evaluatie kijken we naar de effecten en neveneffecten van deze nadere regels. Als onderdeel van de evaluatie kijken we bijvoorbeeld naar incidenten, meldingen, handhavingsverzoeken en geregistreerde overtredingen. </text:p>
          <text:p text:style-name="al"/>
          <text:p text:style-name="al">Het raadsbesluit vormt de grondslag van het opstellen van deze nadere regels. De gemeenteraad wordt betrokken bij de evaluatie. Op die manier kan worden bepaald of deze nadere regels hebben bijgedragen aan het behalen van het beoogde doel van het raadsvoorstel. Op basis van de uitkomsten van de evaluatie wordt bepaald of aanpassing of intrekking van nadere regels wenselijk is. We communiceren via een raadsmemo over de uitkomsten van de evaluatie en de vervolgstap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92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Verkeer | Organisatie en beleid</meta:user-defined>
    <meta:user-defined meta:name="DC.source">artikel 2:5 van de Algemene Plaatselijke Verordening Zoetermeer]|[https://lokaleregelgeving.overheid.nl/CVDR129535/31#hoofdstuk_2._afdeling_n4_artikel_2:5</meta:user-defined>
    <meta:user-defined meta:name="DCTERMS.alternative">Nadere regels verlengde private aansluitingen Zoetermeer</meta:user-defined>
    <dc:language>nl</dc:language>
    <meta:user-defined meta:name="OVERHEIDop.locatietype/OVERHEIDop.gebiedsmarkering">Gemeente</meta:user-defined>
    <meta:user-defined meta:name="DC.title">Nadere regels verlengde private aansluitingen Zoetermeer</meta:user-defined>
    <meta:user-defined meta:name="DCTERMS.W3CDTF/DCTERMS.available">2025-12-31</meta:user-defined>
    <meta:user-defined meta:name="DCTERMS.W3CDTF/OVERHEIDop.jaargang">2025</meta:user-defined>
    <meta:user-defined meta:name="OVERHEIDop.publicationIssue">549240</meta:user-defined>
    <meta:user-defined meta:name="OVERHEIDop.betreftRegeling">CVDR750336_1</meta:user-defined>
    <meta:user-defined meta:name="xs:date/OVERHEIDop.startdatum">2026-01-01</meta:user-defined>
    <meta:user-defined meta:name="OVERHEIDop.GmbID/DC.identifier">gmb-2025-549240</meta:user-defined>
    <meta:user-defined meta:name="OVERHEIDop.versieInformatie"/>
  </office:meta>
</office:document-meta>
</file>