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m, Buitengebied, Stroothuizerweg 43-45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18 december 2025 gedurende 6 weken voor iedereen ter inzage ligt het ontwerp “TAM-omgevingsplan Hoofdstuk 22m, Buitengebied, Stroothuizerweg 43-45 te Beuningen” met ID nummer NL.IMRO.0168.TAM22M-0301.</text:p>
            <text:p text:style-name="common-al">
            <text:span text:style-name="nadrukvet">Omschrijving plan</text:span>
          </text:p>
            <text:p text:style-name="common-al">In het kader van beleid “Buitengebied met ruimtelijke kwaliteit” is aan de Stroothuizerweg 43-45 in Beuningen 2.469 m2 aan landschapontsierende voormalige agrarische bebouwing gesloopt. De sloop van deze bebouwing geeft recht op de bouw van twee compensatiewoningen, een grotere inhoud voor één van de woningen en een extra schuur op een andere locatie in het buitengebied. De compensatiewoningen worden gesitueerd op het bestaande erf. Daarnaast wordt het gehele erf landschappelijk ingepast. </text:p>
            <text:p text:style-name="common-al">
            <text:span text:style-name="nadrukvet">Inzien omgevingsplan</text:span>
          </text:p>
            <text:p text:style-name="common-al">Het ontwerp TAM-omgevingsplan ligt met ingang van donderdag 18 december 2025 tot en met woensdag 28 januari 2026 ter inzage. Het plan (verbeelding en regels) en de bijbehorende toelichting met bijlagen kunnen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zoeken op adres) worden bekeken.</text:p>
            <text:p text:style-name="common-al">
            <text:span text:style-name="nadrukvet">Zienswijzen</text:span>
          </text:p>
            <text:p text:style-name="last-al">Gedurende de termijn van terinzagelegging kan iedereen schriftelijk of mondeling zienswijzen indienen op het ontwerp TAM-omgev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17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2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M-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m, Buitengebied, Stroothuizerweg 43-45 te Beuningen”</meta:user-defined>
    <meta:user-defined meta:name="DCTERMS.W3CDTF/DCTERMS.available">2025-12-17</meta:user-defined>
    <meta:user-defined meta:name="DCTERMS.W3CDTF/OVERHEIDop.jaargang">2025</meta:user-defined>
    <meta:user-defined meta:name="OVERHEIDop.publicationIssue">549239</meta:user-defined>
    <meta:user-defined meta:name="OVERHEIDop.GmbID/DC.identifier">gmb-2025-549239</meta:user-defined>
    <meta:user-defined meta:name="OVERHEIDop.versieInformatie"/>
  </office:meta>
</office:document-meta>
</file>