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p, Buitengebied, Austweg 1 te De Lut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sser maken bekend dat met ingang van donderdag 18 december 2025 gedurende 6 weken voor iedereen ter inzage ligt het ontwerp “TAM-omgevingsplan Hoofdstuk 22p, Buitengebied, Austweg 1 te De Lutte” met ID-nummer NL.IMRO.0168.TAM22P-0301</text:p>
            <text:p text:style-name="common-al">
            <text:span text:style-name="nadrukvet">Omschrijving plan</text:span>
          </text:p>
            <text:p text:style-name="common-al">Het ontwerp TAM-omgevingsplan voorziet in de wijziging van de agrarische bedrijfsfunctie naar de woonfunctie. Op het perceel aan de Austweg 1 is een voormalig agrarisch bedrijfsmatig erf aanwezig. Omdat de agrarische bedrijfsactiviteiten zijn gestaakt, is de initiatiefnemer voornemens bestemming te wijzigen naar de wonen. Het TAM-omgevingsplan voorziet enkel in een planologische wijziging. Door deze wijziging is er in de toekomst geen agrarische bedrijfsvoering meer mogelijk op het perceel. Daarnaast wordt er gebruik gemaakt van de saneringsregeling onder wonen, waardoor er in de toekomst niet meer bebouwing mogelijk is dan op dit moment aanwezig is op het perceel.</text:p>
            <text:p text:style-name="common-al">
            <text:span text:style-name="nadrukvet">Inzien omgevingsplan</text:span>
          </text:p>
            <text:p text:style-name="common-al">Het ontwerp TAM-omgevingsplan kan met ingang van donderdag 18 december 2025 tot en met woensdag 28 januari 2026 worden ingezien. Het plan (verbeelding en regels) en de bijbehorende toelichting met bijlagen kunnen via <text:a xlink:href="http://www.losser.nl/Actueel/Bekendmakingen" xlink:type="simple"><text:span text:style-name="nadrukondlijn">www.losser.nl/Actueel/Bekendmakingen</text:span></text:a> en <text:a xlink:href="https://omgevingswet.overheid.nl/regels-op-de-kaart/" xlink:type="simple"><text:span text:style-name="nadrukondlijn">https://omgevingswet.overheid.nl/regels-op-de-kaart/</text:span></text:a> worden bekeken.</text:p>
            <text:p text:style-name="common-al">
            <text:span text:style-name="nadrukvet">Zienswijzen </text:span>
          </text:p>
            <text:p text:style-name="last-al">Gedurende de termijn van terinzagelegging kan iedereen schriftelijk of mondeling zienswijzen indienen op het ontwerp TAM-omgevingsplan. Schriftelijke zienswijzen moeten worden gericht aan de Gemeenteraad van Losser, Postbus 90, 7580 AB Losser. Voor het indienen van een mondelinge zienswijze kunt u contact opnemen met de publieksbalie van het gemeentehuis, bereikbaar via telefoonnummer (053) 5377444.</text:p>
            <text:p text:style-name="tekst_bottom"/>
          </text:section>
        </text:section>
        <text:section text:name="zakelijke-mededeling-sluiting_id1-3-2-2" text:style-name="zakelijke-mededeling-sluiting">
          <text:section text:name="gegeven_id1-3-2-2-1" text:style-name="gegeven">
            <text:p text:style-name="dagtekening">
            <text:span text:style-name="plaats">Losser, 18 dec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4923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3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3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Losser</meta:user-defined>
    <meta:user-defined meta:name="OVERHEID.Informatietype/DC.type">officiële publicatie</meta:user-defined>
    <meta:user-defined meta:name="OVERHEIDop.Rubriek/DC.type">ruimtelijk plan of omgevingsdocument</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imtelijkplan/OVERHEIDop.bekendmakingBetreffendePlan">NL.IMRO.0168.TAM22P-03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p, Buitengebied, Austweg 1 te De Lutte”</meta:user-defined>
    <meta:user-defined meta:name="DCTERMS.W3CDTF/DCTERMS.available">2025-12-18</meta:user-defined>
    <meta:user-defined meta:name="DCTERMS.W3CDTF/OVERHEIDop.jaargang">2025</meta:user-defined>
    <meta:user-defined meta:name="OVERHEIDop.publicationIssue">549238</meta:user-defined>
    <meta:user-defined meta:name="OVERHEIDop.GmbID/DC.identifier">gmb-2025-549238</meta:user-defined>
    <meta:user-defined meta:name="OVERHEIDop.versieInformatie"/>
  </office:meta>
</office:document-meta>
</file>