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2º" text:level="1" text:start-value="2">
        <style:list-level-properties text:min-label-width="10mm"/>
      </text:list-level-style-number>
      <text:list-level-style-number style:num-format="" style:num-prefix="2º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roerende ruimtenbelastingen 2022 in verband met aanpassing van de tarieven (Vierde wijzigingsverordening roerende ruimtenbelastingen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4 oktober 2025,</text:p>
            <text:p text:style-name="al">gelet op artikel 216 en 221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oerende ruimtenbelastingen 2022 wordt als volgt gewijzigd:</text:p>
            <text:p text:style-name="al"/>
            <text:p text:style-name="al">
            <text:span text:style-name="nadrukvet">A</text:span>
          </text:p>
            <text:p text:style-name="al">Artikel 5 Waardepeildatum, vierde lid, komt te luiden:</text:p>
            <text:list text:style-name="id1-3-2-2-1-6">
              <text:list-item text:style-override="id1-3-2-2-1-6-1">
                <text:number>4.</text:number>
                <text:p text:style-name="al">De waardepeildatum is 1 januari 2025.</text:p>
              </text:list-item>
            </text:list>
            <text:p text:style-name="al">
            <text:span text:style-name="nadrukvet">B</text:span>
          </text:p>
            <text:p text:style-name="al">Artikel 6 Belastingtarieven, eerste lid, komt te luiden:</text:p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:</text:p>
                <text:list text:style-name="id1-3-2-2-1-9-1-3">
                  <text:list-item text:style-override="id1-3-2-2-1-9-1-3-1">
                    <text:number>a.</text:number>
                    <text:p text:style-name="al">Bij de gebruikersbelasting voor roerende zaken die niet in hoofdzaak tot woning dienen: 0,1832 %</text:p>
                  </text:list-item>
                  <text:list-item text:style-override="id1-3-2-2-1-9-1-3-2">
                    <text:number>b.</text:number>
                    <text:p text:style-name="al">Bij de eigenarenbelasting:</text:p>
                    <text:list text:style-name="id1-3-2-2-1-9-1-3-2-3">
                      <text:list-item text:style-override="id1-3-2-2-1-9-1-3-2-3-1">
                        <text:number>1º</text:number>
                        <text:p text:style-name="al">voor roerende zaken die in hoofdzaak tot woning dienen: 0,0527 %</text:p>
                      </text:list-item>
                      <text:list-item text:style-override="id1-3-2-2-1-9-1-3-2-3-2">
                        <text:number>2º</text:number>
                        <text:p text:style-name="al">voor roerende zaken die niet in hoofdzaak tot woning dienen: 0,2525 %</text:p>
                      </text:list-item>
                    </text:list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>Artikel 11 Inwerkingtreding en overgangsbepaling, tweede lid, komt te luiden:</text:p>
            <text:list text:style-name="id1-3-2-2-1-12">
              <text:list-item text:style-override="id1-3-2-2-1-12-1">
                <text:number>2.</text:number>
                <text:p text:style-name="al">De datum van ingang van heffing is 1 januari 202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Vierde wijzigingsverordening roerende ruimtenbelasting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0 dec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
          <text:span text:style-name="nadrukcur">Algemeen deel</text:span>
        </text:p>
          <text:p text:style-name="al"/>
          <text:p text:style-name="al">
          <text:span text:style-name="nadrukcur">Artikelsgewijze toelichting op de wijzigingen</text:span>
        </text:p>
          <text:p text:style-name="al"/>
          <text:p text:style-name="al">
          <text:span text:style-name="nadrukvet">Artikel 5 Waardepeildatum</text:span>
        </text:p>
          <text:p text:style-name="al">De vaststelling van de waarde van de ruimte vindt plaats door middel van een jaarlijkse waardering, waarbij 1 januari van het voorgaande jaar als prijspeildatum voor de waardering geldt. </text:p>
          <text:p text:style-name="al"/>
          <text:p text:style-name="al">
          <text:span text:style-name="nadrukvet">Artikel 6 Belastingtarieven</text:span>
        </text:p>
          <text:p text:style-name="al">De in de verordening opgenomen tarieven voor de roerende ruimtenbelastingen zijn – conform artikel 221 lid 3 Gemeentewet – gelijk aan de tarieven zoals opgenomen in de Negentiende Wijzigingsverordening onroerendezaakbelastingen 2007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1-07-10</meta:user-defined>
    <meta:user-defined meta:name="DC.source">artikel 221 van de Gemeentewet]|[1.0:c:BWBR0005416&amp;artikel=221&amp;g=2021-07-10</meta:user-defined>
    <meta:user-defined meta:name="DCTERMS.alternative">Verordening op de roerende ruimtenbelastingen 2022</meta:user-defined>
    <dc:language>nl</dc:language>
    <meta:user-defined meta:name="OVERHEIDop.locatietype/OVERHEIDop.gebiedsmarkering">Gemeente</meta:user-defined>
    <meta:user-defined meta:name="DC.title">Verordening op de roerende ruimtenbelastingen 202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33</meta:user-defined>
    <meta:user-defined meta:name="OVERHEIDop.betreftRegeling">CVDR666537_5</meta:user-defined>
    <meta:user-defined meta:name="xs:date/OVERHEIDop.startdatum">2025-12-20</meta:user-defined>
    <meta:user-defined meta:name="OVERHEIDop.GmbID/DC.identifier">gmb-2025-549233</meta:user-defined>
    <meta:user-defined meta:name="OVERHEIDop.versieInformatie"/>
  </office:meta>
</office:document-meta>
</file>