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 Team West-Friesl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Enkhuizen, ieder voor zover het hun bevoegdheden betreft.</text:p>
            <text:p text:style-name="al"/>
            <text:p text:style-name="al">Gelet op het bepaalde in artikel 5:11 in samenhang gelezen met titel 5.2 van de Algemene wet bestuursrecht, artikel 18.6 en 18.7 van de Omgevingswet, artikel 93, eerste lid van de Woningwet, artikel 18 van de Wet goed verhuurderschap, artikel 41, lid 1 onder b van de Alcoholwet, artikel 34, lid 2 van de Wet op de Kansspelen, artikel 33 van de Huisvestingswet 2014, artikel 4.2 van de Wet basisregistratie personen, artikel 6:2 en artikel 6.3 van de Algemene Plaatselijke Verordening Enkhuizen 2020, de Wegsleepverordening voor de gemeente Enkhuizen, artikel 6.1.1 en 6.1.2 van de Havenverordening Enkhuizen 2016, artikel 20 van de Erfgoedverordening Enkhuizen 2024 en artikel 21 van de Afvalstoffenverordening 2020 van de gemeente Enkhuizen.</text:p>
            <text:p text:style-name="al"/>
            <text:p text:style-name="al">Overwegende dat:</text:p>
            <text:p text:style-name="al"/>
            <text:list text:style-name="id1-3-2-1-1-7">
              <text:list-item text:style-override="id1-3-2-1-1-7-1">
                <text:number>•</text:number>
                <text:p text:style-name="al">Er een samenwerkingsovereenkomst bestaat op het terrein van toezicht en handhaving tussen de gemeenten in West-Friesland, te weten de gemeenten Hoorn, Medemblik, Opmeer, Stede Broec, Enkhuizen en Drechterland, zijnde het <text:span text:style-name="nadrukvet">Bestuurlijk Interventie Team West-Friesland (hierna: BIT WF)</text:span>;</text:p>
              </text:list-item>
              <text:list-item text:style-override="id1-3-2-1-1-7-2">
                <text:number>•</text:number>
                <text:p text:style-name="al">Ter uitvoering van de samenwerkingsovereenkomst de deelnemende gemeenten toezichthouders leveren die ingezet kunnen worden in het gebied van de deelnemende gemeenten;</text:p>
              </text:list-item>
              <text:list-item text:style-override="id1-3-2-1-1-7-3">
                <text:number>•</text:number>
                <text:p text:style-name="al">Het voor de uitvoering van de samenwerkingsovereenkomst noodzakelijk is de toezichthouders van de deelnemende gemeenten aan te wijzen als toezichthouders in de zin van artikel 5:11 van de Algemene wet bestuursrecht;</text:p>
              </text:list-item>
              <text:list-item text:style-override="id1-3-2-1-1-7-4">
                <text:number>•</text:number>
                <text:p text:style-name="al">De toezichthouders van de deelnemende gemeenten op grond van artikel 1 lid 2 van de Ambtenarenwet 2017 en artikel 2 onder d van het Uitvoeringsbesluit Ambtenarenwet 2017 ambtenaren zijn;</text:p>
              </text:list-item>
              <text:list-item text:style-override="id1-3-2-1-1-7-5">
                <text:number>•</text:number>
                <text:p text:style-name="al">Het daarom niet nodig is om medewerkers van de deelnemende gemeenten aan te stellen als onbezoldigd ambtenaar in de gemeente Enkhuiz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Medewerkers van de gemeente Hoorn, aangesteld als:</text:p>
                <text:p text:style-name="al"/>
                <text:list text:style-name="id1-3-2-2-1-2-1-4">
                  <text:list-item text:style-override="id1-3-2-2-1-2-1-4-1">
                    <text:number>•</text:number>
                    <text:p text:style-name="al"> BOA’s: Medewerkers handhaving 1, 2, 3 of 4;</text:p>
                  </text:list-item>
                  <text:list-item text:style-override="id1-3-2-2-1-2-1-4-2">
                    <text:number>•</text:number>
                    <text:p text:style-name="al"> Bouwinspecteur: Medewerkers beleidsuitvoering 2;</text:p>
                  </text:list-item>
                  <text:list-item text:style-override="id1-3-2-2-1-2-1-4-3">
                    <text:number>•</text:number>
                    <text:p text:style-name="al"> BRP: Medewerker beleidsuitvoering III;</text:p>
                  </text:list-item>
                  <text:list-item text:style-override="id1-3-2-2-1-2-1-4-4">
                    <text:number>•</text:number>
                    <text:p text:style-name="al"> Coördinator: Medewerker integrale veiligheid.</text:p>
                  </text:list-item>
                </text:list>
              </text:list-item>
              <text:list-item text:style-override="id1-3-2-2-1-2-2">
                <text:number/>
                <text:p text:style-name="al">Medewerkers van de gemeente Opmeer, aangesteld als:</text:p>
                <text:p text:style-name="al"/>
                <text:list text:style-name="id1-3-2-2-1-2-2-4">
                  <text:list-item text:style-override="id1-3-2-2-1-2-2-4-1">
                    <text:number>•</text:number>
                    <text:p text:style-name="al"> BOA Senior;</text:p>
                  </text:list-item>
                  <text:list-item text:style-override="id1-3-2-2-1-2-2-4-2">
                    <text:number>•</text:number>
                    <text:p text:style-name="al"> BOA.</text:p>
                  </text:list-item>
                </text:list>
              </text:list-item>
              <text:list-item text:style-override="id1-3-2-2-1-2-3">
                <text:number/>
                <text:p text:style-name="al">Medewerkers van de gemeente Medemblik, aangesteld als:</text:p>
                <text:p text:style-name="al"/>
                <text:list text:style-name="id1-3-2-2-1-2-3-4">
                  <text:list-item text:style-override="id1-3-2-2-1-2-3-4-1">
                    <text:number>•</text:number>
                    <text:p text:style-name="al"> Senior buitengewoon opsporingsambtenaar Domein 1;</text:p>
                  </text:list-item>
                  <text:list-item text:style-override="id1-3-2-2-1-2-3-4-2">
                    <text:number>•</text:number>
                    <text:p text:style-name="al"> Toezichthouder OOV;</text:p>
                  </text:list-item>
                  <text:list-item text:style-override="id1-3-2-2-1-2-3-4-3">
                    <text:number>•</text:number>
                    <text:p text:style-name="al"> Buitengewoon opsporingsambtenaar Domein 1.</text:p>
                  </text:list-item>
                </text:list>
              </text:list-item>
              <text:list-item text:style-override="id1-3-2-2-1-2-4">
                <text:number/>
                <text:p text:style-name="al">Medewerkers van de gemeente Stede Broec en Drechterland, aangesteld als:</text:p>
                <text:p text:style-name="al"/>
                <text:list text:style-name="id1-3-2-2-1-2-4-4">
                  <text:list-item text:style-override="id1-3-2-2-1-2-4-4-1">
                    <text:number>•</text:number>
                    <text:p text:style-name="al"> BOA’s: medewerker handhaving/BOA;</text:p>
                  </text:list-item>
                </text:list>
              </text:list-item>
              <text:list-item text:style-override="id1-3-2-2-1-2-5">
                <text:number/>
                <text:p text:style-name="al">Aan te wijzen als toezichthouder zoals bedoeld in artikel 5:11 van de Algemene wet bestuursrecht en hen te belasten met het toezicht en handhaving op de naleving van de volgende wettelijke voorschriften:</text:p>
                <text:p text:style-name="al"/>
                <text:list text:style-name="id1-3-2-2-1-2-5-4">
                  <text:list-item text:style-override="id1-3-2-2-1-2-5-4-1">
                    <text:number>•</text:number>
                    <text:p text:style-name="al"> Bij of krachtens de Omgevingswet;</text:p>
                  </text:list-item>
                  <text:list-item text:style-override="id1-3-2-2-1-2-5-4-2">
                    <text:number>•</text:number>
                    <text:p text:style-name="al"> Bij of krachtens de Woningwet;</text:p>
                  </text:list-item>
                  <text:list-item text:style-override="id1-3-2-2-1-2-5-4-3">
                    <text:number>•</text:number>
                    <text:p text:style-name="al"> Bij of krachtens de Wet goed verhuurderschap;</text:p>
                  </text:list-item>
                  <text:list-item text:style-override="id1-3-2-2-1-2-5-4-4">
                    <text:number>•</text:number>
                    <text:p text:style-name="al"> Bij of krachtens de Wet milieubeheer;</text:p>
                  </text:list-item>
                  <text:list-item text:style-override="id1-3-2-2-1-2-5-4-5">
                    <text:number>•</text:number>
                    <text:p text:style-name="al"> Bij of krachtens de Alcoholwet, voor zover de medewerkers voldoen aan de vereisten uit de regeling toezichthouders Alcoholwet;</text:p>
                  </text:list-item>
                  <text:list-item text:style-override="id1-3-2-2-1-2-5-4-6">
                    <text:number>•</text:number>
                    <text:p text:style-name="al"> Bij of krachtens de Wet op de Kansspelen;</text:p>
                  </text:list-item>
                  <text:list-item text:style-override="id1-3-2-2-1-2-5-4-7">
                    <text:number>•</text:number>
                    <text:p text:style-name="al"> Bij of krachtens de Huisvestingswet 2014;</text:p>
                  </text:list-item>
                  <text:list-item text:style-override="id1-3-2-2-1-2-5-4-8">
                    <text:number>•</text:number>
                    <text:p text:style-name="al"> De verplichtingen van de burger ingevolge hoofdstuk 2, afdeling 1, paragraaf 5 van de Wet Basisregistratie personen;</text:p>
                  </text:list-item>
                  <text:list-item text:style-override="id1-3-2-2-1-2-5-4-9">
                    <text:number>•</text:number>
                    <text:p text:style-name="al"> Bij of krachtens artikel 149 Gemeentewet vastgestelde verordeningen. Hieronder vallen in ieder geval, maar niet uitsluitend:</text:p>
                    <text:p text:style-name="al"/>
                    <text:list text:style-name="id1-3-2-2-1-2-5-4-9-4">
                      <text:list-item text:style-override="id1-3-2-2-1-2-5-4-9-4-1">
                        <text:number>o</text:number>
                        <text:p text:style-name="al"> De Algemene plaatselijke verordening Enkhuizen 2020;</text:p>
                      </text:list-item>
                      <text:list-item text:style-override="id1-3-2-2-1-2-5-4-9-4-2">
                        <text:number>o</text:number>
                        <text:p text:style-name="al"> De Wegsleepverordening voor de gemeente Enkhuizen;</text:p>
                      </text:list-item>
                      <text:list-item text:style-override="id1-3-2-2-1-2-5-4-9-4-3">
                        <text:number>o</text:number>
                        <text:p text:style-name="al"> De Havenverordening Enkhuizen 2016;</text:p>
                      </text:list-item>
                      <text:list-item text:style-override="id1-3-2-2-1-2-5-4-9-4-4">
                        <text:number>o</text:number>
                        <text:p text:style-name="al"> De Erfgoedverordening Enkhuizen 2024;</text:p>
                      </text:list-item>
                      <text:list-item text:style-override="id1-3-2-2-1-2-5-4-9-4-5">
                        <text:number>o</text:number>
                        <text:p text:style-name="al"> De Afvalstoffenverordening 2020 van de gemeente Enkhuizen;</text:p>
                      </text:list-item>
                    </text:list>
                  </text:list-item>
                </text:list>
              </text:list-item>
              <text:list-item text:style-override="id1-3-2-2-1-2-6">
                <text:number>2.</text:number>
                <text:p text:style-name="al"> Medewerkers werkzaam voor de gemeente Hoorn, Opmeer, Medemblik, Stede Broec en Drechterland in de functies zoals hierboven benoemd onder punt 1, aan te wijzen als toezichthouders die bevoegd zijn om, met medeneming van de benodigde apparatuur, een woning te betreden zonder toestemming van de bewoner, voor zover het toezicht op de naleving van een bij of krachtens de Omgevingswet gesteld voorschrift dit vereist, gelet op de door dat voorschrift gestelde belangen. Een en ander met inachtneming van de uitvoeringsvereisten uit de Algemene wet op het binnentreden (Awbi).</text:p>
              </text:list-item>
            </text:list>
            <text:p text:style-name="al"/>
            <text:p text:style-name="al">
            <text:span text:style-name="nadrukvet">Overige bepalingen</text:span>
          </text:p>
            <text:p text:style-name="al"/>
            <text:list text:style-name="id1-3-2-2-1-6">
              <text:list-item text:style-override="id1-3-2-2-1-6-1">
                <text:number>1.</text:number>
                <text:p text:style-name="al">Deze aanwijzing eindigt van rechtswege met ingang van de datum dat de uitoefening van de functie zoals benoemd onder besluitpunt 1 geen onderdeel meer uitmaakt van de werkzaamheden voor de onder dat besluitpunt genoemde gemeenten.</text:p>
              </text:list-item>
              <text:list-item text:style-override="id1-3-2-2-1-6-2">
                <text:number>2.</text:number>
                <text:p text:style-name="al">Dit besluit kan worden aangehaald als ‘Aanwijzingsbesluit toezichthouders Bestuurlijk Interventie Team WF gemeente Enkhuizen’. </text:p>
              </text:list-item>
              <text:list-item text:style-override="id1-3-2-2-1-6-3">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op: 9 december 2025</text:span></text:p>
            <text:p><text:span text:style-name="functie"/></text:p>
          </text:section>
          <text:section text:name="ondertekening_id1-3-2-3-2">
            <text:p><text:span text:style-name="functie"/></text:p>
            <text:p><text:span text:style-name="functie">De secretaris, </text:span></text:p>
            <text:p><text:span text:style-name="functie">R. van Reijswoud</text:span></text:p>
            <text:p><text:span text:style-name="functie"/></text:p>
          </text:section>
          <text:section text:name="ondertekening_id1-3-2-3-3">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2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titel 5.2 van de Algemene wet bestuursrecht]|[1.0:c:BWBR0005537&amp;titeldeel=5.2&amp;g=2025-11-2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93, eerste lid, van de Woningwet]|[1.0:c:BWBR0005181&amp;artikel=93&amp;lid=1&amp;g=2025-02-12</meta:user-defined>
    <meta:user-defined meta:name="DC.source">artikel 18 van de Wet goed verhuurderschap]|[1.0:c:BWBR0048028&amp;artikel=18&amp;g=2025-02-12</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33 van de Huisvestingswet 2014]|[1.0:c:BWBR0035303&amp;artikel=33&amp;g=2025-07-01</meta:user-defined>
    <meta:user-defined meta:name="DC.source">artikel 4.2 van de Wet basisregistratie personen]|[1.0:c:BWBR0033715&amp;artikel=4.2&amp;g=2025-11-11</meta:user-defined>
    <meta:user-defined meta:name="DC.source">artikel 6.3 van de Algemene Plaatselijke Verordening Enkhuizen 2020]|[https://lokaleregelgeving.overheid.nl/CVDR641472/6#hoofdstuk_6._artikel_6:3</meta:user-defined>
    <meta:user-defined meta:name="DC.source">Wegsleepverordening voor de gemeente Enkhuizen]|[https://lokaleregelgeving.overheid.nl/CVDR56845/1</meta:user-defined>
    <meta:user-defined meta:name="DC.source">artikel 6.1.1 Havenverordening Enkhuizen 2016]|[https://lokaleregelgeving.overheid.nl/CVDR600581/1#hoofdstuk_6._paragraaf_6.1_artikel_6.1.1</meta:user-defined>
    <meta:user-defined meta:name="DC.source">artikel 6.1.2 Havenverordening Enkhuizen 2016]|[https://lokaleregelgeving.overheid.nl/CVDR600581/1#hoofdstuk_6._paragraaf_6.1_artikel_6.1.2</meta:user-defined>
    <meta:user-defined meta:name="DC.source">artikel 20 van de Erfgoedverordening Enkhuizen 2024]|[https://lokaleregelgeving.overheid.nl/CVDR715118/1</meta:user-defined>
    <meta:user-defined meta:name="DC.source">artikel 21 van de Afvalstoffenverordening 2020 van de gemeente Enkhuizen]|[https://lokaleregelgeving.overheid.nl/CVDR640216/1#paragraaf_5._artikel_21.</meta:user-defined>
    <meta:user-defined meta:name="DCTERMS.alternative">Aanwijzingsbesluit toezichthouders Bestuurlijk Interventie Team WF gemeente Enkhuizen</meta:user-defined>
    <dc:language>nl</dc:language>
    <meta:user-defined meta:name="OVERHEIDop.locatietype/OVERHEIDop.gebiedsmarkering">Gemeente</meta:user-defined>
    <meta:user-defined meta:name="DC.title">Aanwijzingsbesluit toezichthouders Bestuurlijk Interventie Team West-Friesland</meta:user-defined>
    <meta:user-defined meta:name="DCTERMS.W3CDTF/DCTERMS.available">2025-12-19</meta:user-defined>
    <meta:user-defined meta:name="DCTERMS.W3CDTF/OVERHEIDop.jaargang">2025</meta:user-defined>
    <meta:user-defined meta:name="OVERHEIDop.publicationIssue">549228</meta:user-defined>
    <meta:user-defined meta:name="OVERHEIDop.GmbID/DC.identifier">gmb-2025-549228</meta:user-defined>
    <meta:user-defined meta:name="OVERHEIDop.versieInformatie"/>
  </office:meta>
</office:document-meta>
</file>