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Tilburg 2026</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Vkb-2024-05a Instellen nul-emissiezone en opheffen milieuzone Tilburg” zoals dat is vastgesteld bij besluit van 2 juli 2024, gepubliceerd op 18 juli 2024, Gemeenteblad 2024, nr. 312299; </text:p>
              </text:list-item>
              <text:list-item text:style-override="id1-3-2-1-1-4-4">
                <text:number>-</text:number>
                <text:p text:style-name="al">Beleidsregels ontheffingen nul-emissiezone Tilburg 202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en nul-emissiezone Tilburg 2025 van het college van burgemeester en wethouders van de gemeente Tilburg, zoals vastgesteld d.d. 24 juni 2025, gepubliceerd in het Gemeenteblad op 25 augustus 2025, nr. 367936;</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kb-2024-05a Instellen nul-emissiezone en opheffen milieuzone Tilburg” zoals dat is vastgesteld bij besluit van 2 juli 2024, gepubliceerd op 18 juli 2024, Gemeenteblad 2024, nr. 312299,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 1 - Langdurige ontheffingen en § 2 – Dagontheffingen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 3 - Gemeentespecifieke ontheffingen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 </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ging voor ontheffingen nul-emissiezone “Vkb-2024-05a Instellen nul-emissiezone en opheffen milieuzone Tilburg” van 24 juni 2025 wordt per heden ingetrokken. </text:p>
              </text:list-item>
              <text:list-item text:style-override="id1-3-2-2-4-3">
                <text:number>2.</text:number>
                <text:p text:style-name="al">Het Mandaatbesluit voor het college van B&amp;W van Amsterdam tot het in behandeling nemen van ontheffingsaanvragen voor de nul-emissiezone van 2 juli 2024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Vkb-2024-05a Instellen nul-emissiezone en opheffen milieuzone Tilburg” 2026. </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mr. A. van Berckel, MBA </text:span></text:p>
            <text:p><text:span text:style-name="functie">gemeentesecretaris </text:span></text:p>
          </text:section>
          <text:section text:name="ondertekening_id1-3-2-3-3">
            <text:p><text:span text:style-name="functie"/></text:p>
            <text:p><text:span text:style-name="functie">O. Hoes</text:span></text:p>
            <text:p><text:span text:style-name="functie">wnd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2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Vkb-2024-05a Instellen nul-emissiezone en opheffen milieuzone Tilburg]|[https://zoek.officielebekendmakingen.nl/gmb-2024-312299.pdf</meta:user-defined>
    <meta:user-defined meta:name="DCTERMS.alternative">Besluit mandaat en machtiging voor ontheffingen nul-emissiezone “Vkb-2024-05a Instellen nul-emissiezone en opheffen milieuzone Tilburg” 2026</meta:user-defined>
    <dc:language>nl</dc:language>
    <meta:user-defined meta:name="OVERHEIDop.locatietype/OVERHEIDop.gebiedsmarkering">Gemeente</meta:user-defined>
    <meta:user-defined meta:name="DC.title">Besluit mandaat en machtiging voor ontheffingen nul-emissiezone Verkeersbesluit gemeente Tilburg 2026</meta:user-defined>
    <meta:user-defined meta:name="DCTERMS.W3CDTF/DCTERMS.available">2025-12-18</meta:user-defined>
    <meta:user-defined meta:name="DCTERMS.W3CDTF/OVERHEIDop.jaargang">2025</meta:user-defined>
    <meta:user-defined meta:name="OVERHEIDop.publicationIssue">549227</meta:user-defined>
    <meta:user-defined meta:name="OVERHEIDop.betreftRegeling">CVDR750331_1</meta:user-defined>
    <meta:user-defined meta:name="OVERHEIDop.GmbID/DC.identifier">gmb-2025-549227</meta:user-defined>
    <meta:user-defined meta:name="xs:date/OVERHEIDop.startdatum">2025-12-19</meta:user-defined>
    <meta:user-defined meta:name="OVERHEIDop.versieInformatie"/>
  </office:meta>
</office:document-meta>
</file>