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bevoegde autoriteit Binnenvaartpolitiereglement Vlaardingen 2025 </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5, eerste lid, aanhef en onderdeel c van het Vaststellingsbesluit Binnenvaartpolitiereglement; </text:p>
            <text:p text:style-name="al"/>
            <text:p text:style-name="al">overwegende dat het om redenen van doelmatigheid wenselijk is de Havenmeester van Rotterdam, werkzaam bij Havenbedrijf Rotterdam N.V., aan te wijzen als de bevoegde autoriteit als bedoeld in het Binnenvaartpolitiereglement en het vanwege gewijzigde regelgeving wenselijk is een nieuw besluit vast te stellen; </text:p>
            <text:p text:style-name="al"/>
            <text:p text:style-name="al">besluit vast te stellen:</text:p>
            <text:p text:style-name="al"/>
            <text:p text:style-name="al">
            <text:span text:style-name="nadrukvet">Aanwijzing bevoegde autoriteit Binnenvaartpolitiereglement Vlaard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evoegde autoriteit</text:p>
            <text:p text:style-name="al">De bevoegde autoriteit, bedoeld in artikel 5, eerste lid, onderdeel c, van het Vaststellingsbesluit Binnenvaartpolitiereglement, is de Havenmeester van Rotterdam, werkzaam bij Havenbedrijf Rotterdam voor zover het betreft de aan getijde onderhevige wateren, havens of vaarwegen gelegen aan de Rijksvaarwegen, waaronder Koggehaven, Zevenmanshaven, Buitenhaven, Koningin Wilhelminahaven en Vulcaanhaven in de gemeente Vlaardingen. </text:p>
          </text:section>
          <text:section text:name="artikel_id1-3-2-2-2" text:style-name="artikel">
            <text:p text:style-name="artikel_kop_titel"><text:span text:style-name="artikel_kop_label">Artikel</text:span> <text:span text:style-name="artikel_kop_nr">2</text:span> Intrekking </text:p>
            <text:p text:style-name="al">Het besluit Aanwijzing bevoegde autoriteit Binnenvaartpolitiereglement Vlaardingen 2013 (Staatscourant 2014, nummer 83)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het wordt geplaatst en treedt met terugwerkende kracht in werking op 1 januari 2025.</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Aanwijzing bevoegde autoriteit Binnenvaartpolitiereglement Vlaardingen 2025. </text:p>
          </text:section>
        </text:section>
        <text:section text:name="regeling-sluiting_id1-3-2-3" text:style-name="regeling-sluiting">
          <text:section text:name="ondertekening_id1-3-2-3-1">
            <text:p><text:span text:style-name="functie">Vlaardingen, 9 december 2025</text:span></text:p>
            <text:p><text:span text:style-name="functie">Burgemeester en wethouders van Vlaardingen,</text:span></text:p>
            <text:p><text:span text:style-name="functie"/></text:p>
          </text:section>
          <text:section text:name="ondertekening_id1-3-2-3-2">
            <text:p><text:span text:style-name="functie"/></text:p>
            <text:p><text:span text:style-name="functie">de secretaris, </text:span></text:p>
            <text:p><text:span text:style-name="functie">drs. E. Stolk </text:span></text:p>
            <text:p><text:span text:style-name="functie"/></text:p>
          </text:section>
          <text:section text:name="ondertekening_id1-3-2-3-3">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2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5, eerste lid, van het Vaststellingsbesluit Binnenvaartpolitiereglement]|[1.0:c:BWBR0003627&amp;artikel=5&amp;lid=1&amp;g=2025-01-01</meta:user-defined>
    <meta:user-defined meta:name="OVERHEIDop.referentienummer">2044368</meta:user-defined>
    <meta:user-defined meta:name="DCTERMS.alternative">Aanwijzing bevoegde autoriteit Binnenvaartpolitiereglement Vlaardingen 2025</meta:user-defined>
    <dc:language>nl</dc:language>
    <meta:user-defined meta:name="OVERHEIDop.locatietype/OVERHEIDop.gebiedsmarkering">Gemeente</meta:user-defined>
    <meta:user-defined meta:name="DC.title">Aanwijzing bevoegde autoriteit Binnenvaartpolitiereglement Vlaardingen 2025</meta:user-defined>
    <meta:user-defined meta:name="DCTERMS.W3CDTF/DCTERMS.available">2025-12-19</meta:user-defined>
    <meta:user-defined meta:name="DCTERMS.W3CDTF/OVERHEIDop.jaargang">2025</meta:user-defined>
    <meta:user-defined meta:name="OVERHEIDop.publicationIssue">549224</meta:user-defined>
    <meta:user-defined meta:name="OVERHEIDop.betreftRegeling">CVDR750330_1</meta:user-defined>
    <meta:user-defined meta:name="OVERHEIDop.GmbID/DC.identifier">gmb-2025-549224</meta:user-defined>
    <meta:user-defined meta:name="xs:date/OVERHEIDop.startdatum">2025-12-20</meta:user-defined>
    <meta:user-defined meta:name="OVERHEIDop.versieInformatie"/>
  </office:meta>
</office:document-meta>
</file>