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Engelerpark 10 Engelen - Evenementen/activiteiten Engelen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5 juli 2026</text:p>
            <text:p text:style-name="common-al">Locatie: Start/finish Engelerpark 10, door Haverleij en Engelen</text:p>
            <text:p text:style-name="common-al">Activiteit: Engelenrun, start-finishboog, plaatsen (info)standplaatsen en demonstraties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4 januar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921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1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1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tart/finish Engelerpark 10 Engelen - Evenementen/activiteiten Engelenru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49214</meta:user-defined>
    <meta:user-defined meta:name="OVERHEIDop.GmbID/DC.identifier">gmb-2025-549214</meta:user-defined>
    <meta:user-defined meta:name="OVERHEIDop.versieInformatie"/>
  </office:meta>
</office:document-meta>
</file>