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.o. Oud Empel - Evenementen/activiteiten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8 februari 2026</text:p>
            <text:p text:style-name="common-al">Locatie: Empelsedijk nabij Kapel </text:p>
            <text:p text:style-name="common-al">Activiteit: Herdenking Kapel Empel</text:p>
            <text:p text:style-name="common-al"/>
            <text:p text:style-name="common-al">Deze vergunning is aangevraagd op grond van artikel 2:10 van de Algemene plaatselijke verordening. U kunt uw schriftelijke zienswijzen voor dit evenement vóór 4 jan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2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mpelsedijk e.o. Oud Empel - Evenementen/activiteiten Herdenk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13</meta:user-defined>
    <meta:user-defined meta:name="OVERHEIDop.GmbID/DC.identifier">gmb-2025-549213</meta:user-defined>
    <meta:user-defined meta:name="OVERHEIDop.versieInformatie"/>
  </office:meta>
</office:document-meta>
</file>