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tot wijziging van de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/>
            <text:p text:style-name="al">overwegende dat het wenselijk is de Subsidieregeling cultuur Zwolle 2023 te wijzigen in verband met voortschrijdende inzichten ten aanzien van de activiteiten in paragraaf 4, 6, 8 en 9;</text:p>
            <text:p text:style-name="al"/>
            <text:p text:style-name="al">gelet op artikel 3 van de Algemene Subsidieverordening Zwolle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cultuur Zwolle 2023 wordt als volgt gewijzigd:</text:p>
            <text:p text:style-name="al"/>
            <text:p text:style-name="al">A</text:p>
            <text:p text:style-name="al">Onder vernummering van de artikelen 4.7 tot en met 4.13 tot de artikelen 4.8 tot en met 4.14 wordt een nieuw artikel 4.7 ingevoegd, luidende:</text:p>
            <text:p text:style-name="al"/>
            <text:p text:style-name="al">
            <text:span text:style-name="nadrukvet">Artikel 4.7 Weigeringsgrond</text:span>
          </text:p>
            <text:p text:style-name="al">In aanvulling op artikel 12 van de ASV wordt een subsidie geweigerd als aan aanvrager op grond van artikel 4.5, onder b in hetzelfde kalenderjaar al twee keer subsidie is verstrekt. </text:p>
            <text:p text:style-name="al"/>
            <text:p text:style-name="al">B</text:p>
            <text:p text:style-name="al">In artikel 4.10 (nieuw), eerste lid, wordt ‘artikel 4.11’ vervangen door ‘artikel 4.12’.</text:p>
            <text:p text:style-name="al"/>
            <text:p text:style-name="al">C</text:p>
            <text:p text:style-name="al"> Onder vervanging van de punt aan het slot van onderdeel d door een puntkomma, wordt aan artikel 6.7 een onderdeel toegevoegd, luidende:</text:p>
            <text:list text:style-name="id1-3-2-2-1-15">
              <text:list-item text:style-override="id1-3-2-2-1-15-1">
                <text:number>e.</text:number>
                <text:p text:style-name="al">aan aanvrager op grond van deze paragraaf in hetzelfde kalenderjaar al twee keer subsidie is verstrekt.</text:p>
              </text:list-item>
            </text:list>
            <text:p text:style-name="al"/>
            <text:p text:style-name="al">D</text:p>
            <text:p text:style-name="al">In artikel 6.11 wordt ‘€ 25.000’ vervangen door ‘€ 10.000’.</text:p>
            <text:p text:style-name="al"/>
            <text:p text:style-name="al">E</text:p>
            <text:p text:style-name="al">Artikel 7.7 komt als volgt te luiden:</text:p>
            <text:p text:style-name="al"/>
            <text:p text:style-name="al">
            <text:span text:style-name="nadrukvet">Artikel 7.7 Weigeringsgronden</text:span>
          </text:p>
            <text:p text:style-name="al">In aanvulling op artikel 12 van de ASV wordt een subsidie geweigerd als:</text:p>
            <text:list text:style-name="id1-3-2-2-1-25">
              <text:list-item text:style-override="id1-3-2-2-1-25-1">
                <text:number>a.</text:number>
                <text:p text:style-name="al">in de voorgaande drie opeenvolgende jaren subsidie volgens deze paragraaf is verstrekt voor dezelfde soort activiteit in dezelfde buurt of aan dezelfde aanvrager;</text:p>
              </text:list-item>
              <text:list-item text:style-override="id1-3-2-2-1-25-2">
                <text:number>b.</text:number>
                <text:p text:style-name="al">aan aanvrager op grond van deze paragraaf in hetzelfde kalenderjaar al twee keer subsidie is verstrekt.</text:p>
              </text:list-item>
            </text:list>
            <text:p text:style-name="al">F</text:p>
            <text:p text:style-name="al">Artikel 8.13 komt als volgt te luiden:</text:p>
            <text:p text:style-name="al"/>
            <text:p text:style-name="al">
            <text:span text:style-name="nadrukvet">Artikel 8.13 Aanvraagtermijn</text:span>
          </text:p>
            <text:p text:style-name="al">In afwijking van artikel 10, eerste lid, van de ASV 2022 wordt een aanvraag om subsidie ingediend in de periode 1 maart tot en met 30 april voorafgaand aan het schooljaar waarop de aanvraag betrekking heeft.</text:p>
            <text:p text:style-name="al"/>
            <text:p text:style-name="al">G</text:p>
            <text:p text:style-name="al">Onder vernummering van de artikelen 9.7 tot en met 9.16 tot de artikelen 9.8 tot en met 9.17 wordt een nieuw artikel 9.7 ingevoegd, luidende:</text:p>
            <text:p text:style-name="al"/>
            <text:p text:style-name="al">
            <text:span text:style-name="nadrukvet">Artikel 9.7 Weigeringsgrond</text:span>
          </text:p>
            <text:p text:style-name="al">In aanvulling op artikel 12 van de ASV wordt een subsidie geweigerd als aan aanvrager op grond van artikel 9.5, onder b in hetzelfde kalenderjaar al een keer subsidie is verstrekt.</text:p>
            <text:p text:style-name="al"/>
            <text:p text:style-name="al">H</text:p>
            <text:p text:style-name="al">In artikel 9.9 (nieuw), onderdeel d, wordt ‘artikel 9.7’ vervangen door ‘artikel 9.8’.</text:p>
            <text:p text:style-name="al"/>
            <text:p text:style-name="al">I</text:p>
            <text:p text:style-name="al">In artikel 9.12 (nieuw), lid 1, wordt ‘artikel 9.13’ vervangen door ‘artikel 9.14’.</text:p>
            <text:p text:style-name="al"/>
            <text:p text:style-name="al">J</text:p>
            <text:p text:style-name="al">Artikel 9.14 (nieuw) komt als volgt te luiden:</text:p>
            <text:p text:style-name="al"/>
            <text:p text:style-name="al">
            <text:span text:style-name="nadrukvet">Artikel 9.14 Aanvraagtermijn</text:span>
          </text:p>
            <text:p text:style-name="al">In afwijking van artikel 10, eerste lid , van de ASV 2022 wordt een aanvraag om subsidie, als bedoeld in artikel 9.5, onder a, ingediend in de periode 1 maart tot en met 30 april voorafgaand aan het schooljaar waarop de aanvraag betrekking heeft.</text:p>
            <text:p text:style-name="al"/>
            <text:p text:style-name="al">K</text:p>
            <text:p text:style-name="al">In artikel 9.15 (nieuw) wordt ‘artikel 9.13’ vervangen door ‘artikel 9.1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januari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92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3 van de Algemene Subsidieverordening Zwolle 2022]|[https://lokaleregelgeving.overheid.nl/CVDR681625/#hoofdstuk_1._artikel_3.</meta:user-defined>
    <meta:user-defined meta:name="DCTERMS.alternative">Subsidieregeling cultuur Zwolle 2023</meta:user-defined>
    <dc:language>nl</dc:language>
    <meta:user-defined meta:name="OVERHEIDop.locatietype/OVERHEIDop.gebiedsmarkering">Gemeente</meta:user-defined>
    <meta:user-defined meta:name="DC.title">Subsidieregeling cultuur Zwolle 202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212</meta:user-defined>
    <meta:user-defined meta:name="OVERHEIDop.betreftRegeling">CVDR696141_9</meta:user-defined>
    <meta:user-defined meta:name="xs:date/OVERHEIDop.startdatum">2026-01-01</meta:user-defined>
    <meta:user-defined meta:name="OVERHEIDop.GmbID/DC.identifier">gmb-2025-549212</meta:user-defined>
    <meta:user-defined meta:name="OVERHEIDop.versieInformatie"/>
  </office:meta>
</office:document-meta>
</file>