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tot tweede wijziging van de Algemene voorwaarden parkeergarages Spijkenisse 2024 (aanpassing parkeertarieven)</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160, eerste lid, aanhef en onder a en d, van de Gemeentewet;</text:p>
            <text:p text:style-name="al"/>
            <text:p text:style-name="al">besluit de volgende regeling vast te stellen:</text:p>
            <text:p text:style-name="al"/>
            <text:p text:style-name="al">Tweede wijziging van de Algemene voorwaarden parkeergarages Spijkeniss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voorwaarden parkeergarages Spijkenisse 2024 worden gewijzigd als volgt.</text:p>
            <text:p text:style-name="al"/>
            <text:p text:style-name="al">A.</text:p>
            <text:p text:style-name="al"/>
            <text:p text:style-name="al">Artikel 1.2, tweede lid, wordt vervangen door:</text:p>
            <text:p text:style-name="al"/>
            <text:list text:style-name="id1-3-2-2-1-8">
              <text:list-item text:style-override="id1-3-2-2-1-8-1">
                <text:number>2.</text:number>
                <text:p text:style-name="al">Een overeenkomst voor eenmalig parkeren komt tot stand door een parkeergarage in te rijden tot aan de slagboom en de daaraan verbonden automaat te bedienen:</text:p>
                <text:list text:style-name="id1-3-2-2-1-8-1-3">
                  <text:list-item text:style-override="id1-3-2-2-1-8-1-3-1">
                    <text:number>a.</text:number>
                    <text:p text:style-name="al">door een betaalpas of smartphone met betaalapp tegen de kaartlezer te houden, als daarbij het kenteken van het motorvoertuig kan worden gescand;</text:p>
                  </text:list-item>
                  <text:list-item text:style-override="id1-3-2-2-1-8-1-3-2">
                    <text:number>b.</text:number>
                    <text:p text:style-name="al">door de knop in te drukken om een door de automaat te vervaardigen parkeerkaart aan te schaffen;</text:p>
                  </text:list-item>
                </text:list>
              </text:list-item>
            </text:list>
            <text:p text:style-name="al">B.</text:p>
            <text:p text:style-name="al"/>
            <text:p text:style-name="al">In artikel 1.5, negende lid, wordt ‘€ 84,00’ vervangen door ‘€ 87,00’.</text:p>
            <text:p text:style-name="al"/>
            <text:p text:style-name="al">C.</text:p>
            <text:p text:style-name="al"/>
            <text:p text:style-name="al">Artikel 2.2 vervalt, onder vernummering van artikel 2.3 tot artikel 2.2. Artikel 2.2 (nieuw) komt als volgt te luiden:</text:p>
            <text:p text:style-name="al"/>
            <text:p text:style-name="al">
            <text:span text:style-name="nadrukvet">Artikel 2.2 Onbruikbaar of verloren parkeerkaart; dagtarief</text:span>
          </text:p>
            <text:p text:style-name="al">Als bij het inrijden van een parkeergarage het kenteken van het motorvoertuig niet is gescand en de parkeerkaart, bedoeld in artikel 1.2, tweede lid, onder b, onbruikbaar is geworden of verloren is gegaan, dan kan een bestuurder alleen een parkeergarage uitrijden door het kenteken van het motorvoertuig in de betaalautomaat in te voeren en het maximale parkeergeld voor een kalenderdag te betalen.</text:p>
            <text:p text:style-name="al"/>
            <text:p text:style-name="al">D.</text:p>
            <text:p text:style-name="al"/>
            <text:p text:style-name="al">Artikel 3.1, zesde lid, wordt vervangen door:</text:p>
            <text:p text:style-name="al"/>
            <text:list text:style-name="id1-3-2-2-1-24">
              <text:list-item text:style-override="id1-3-2-2-1-24-1">
                <text:number>6.</text:number>
                <text:p text:style-name="al">Het tarief voor een bewonersabonnement bedraagt € 684,20 per jaar.</text:p>
              </text:list-item>
            </text:list>
            <text:p text:style-name="al">E.</text:p>
            <text:p text:style-name="al"/>
            <text:p text:style-name="al">Artikel 3.2, derde lid, wordt vervangen door:</text:p>
            <text:p text:style-name="al"/>
            <text:list text:style-name="id1-3-2-2-1-29">
              <text:list-item text:style-override="id1-3-2-2-1-29-1">
                <text:number>3.</text:number>
                <text:p text:style-name="al">Het tarief voor een particulierenabonnement bedraagt:</text:p>
                <text:list text:style-name="id1-3-2-2-1-29-1-3">
                  <text:list-item text:style-override="id1-3-2-2-1-29-1-3-1">
                    <text:number>a.</text:number>
                    <text:p text:style-name="al">€ 1.011,75 per jaar voor het parkeren in de Kopspijkergarage;</text:p>
                  </text:list-item>
                  <text:list-item text:style-override="id1-3-2-2-1-29-1-3-2">
                    <text:number>b.</text:number>
                    <text:p text:style-name="al">€ 1.422,80 per jaar voor het parkeren in een parkeergarage naar keuze, anders dan in de Kopspijkergarage;</text:p>
                  </text:list-item>
                  <text:list-item text:style-override="id1-3-2-2-1-29-1-3-3">
                    <text:number>c.</text:number>
                    <text:p text:style-name="al">€ 1.707,35 per jaar voor het parkeren in twee of meer parkeergarages.</text:p>
                  </text:list-item>
                </text:list>
              </text:list-item>
            </text:list>
            <text:p text:style-name="al">F.</text:p>
            <text:p text:style-name="al"/>
            <text:p text:style-name="al">In artikel 4.2 worden de leden 1, 1 en 2 vernummerd tot de leden 1, 2 en 3.</text:p>
          </text:section>
          <text:section text:name="artikel_id1-3-2-2-2" text:style-name="artikel">
            <text:p text:style-name="artikel_kop_titel"><text:span text:style-name="artikel_kop_label">Artikel</text:span> <text:span text:style-name="artikel_kop_nr">II</text:span> </text:p>
            <text:p text:style-name="al">Deze regeling wordt in het gemeenteblad geplaatst, zij treedt in werking met ingang van 1 januari 2026.</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9 dec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4921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1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1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60, eerste lid, van de Gemeentewet]|[1.0:c:BWBR0005416&amp;artikel=160&amp;lid=1&amp;g=2023-04-01</meta:user-defined>
    <meta:user-defined meta:name="OVERHEIDop.referentienummer">4703288</meta:user-defined>
    <meta:user-defined meta:name="DCTERMS.alternative">Algemene voorwaarden parkeergarages Spijkenisse 2024</meta:user-defined>
    <dc:language>nl</dc:language>
    <meta:user-defined meta:name="OVERHEIDop.locatietype/OVERHEIDop.gebiedsmarkering">Gemeente</meta:user-defined>
    <meta:user-defined meta:name="DC.title">Besluit van het college van burgemeester en wethouders van de gemeente Nissewaard, houdende algemene regels voor het gebruik van parkeergarages (Algemene voorwaarden parkeergarages Spijkenisse 2024)</meta:user-defined>
    <meta:user-defined meta:name="DCTERMS.W3CDTF/DCTERMS.available">2025-12-18</meta:user-defined>
    <meta:user-defined meta:name="DCTERMS.W3CDTF/OVERHEIDop.jaargang">2025</meta:user-defined>
    <meta:user-defined meta:name="OVERHEIDop.publicationIssue">549210</meta:user-defined>
    <meta:user-defined meta:name="OVERHEIDop.betreftRegeling">CVDR712304_3</meta:user-defined>
    <meta:user-defined meta:name="xs:date/OVERHEIDop.startdatum">2026-01-01</meta:user-defined>
    <meta:user-defined meta:name="OVERHEIDop.GmbID/DC.identifier">gmb-2025-549210</meta:user-defined>
    <meta:user-defined meta:name="OVERHEIDop.versieInformatie"/>
  </office:meta>
</office:document-meta>
</file>