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9bf09d-28fb-4b56-90cb-c1482dfffe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4-3">
      <text:list-level-style-bullet style:num-suffix="" text:bullet-char="​" text:level="1">
        <style:list-level-properties text:min-label-width="10mm"/>
      </text:list-level-style-bullet>
    </text:list-style>
    <text:list-style style:name="id1-3-2-2-1-5-3-4-3-1">
      <text:list-level-style-bullet style:num-suffix="" text:bullet-char="​" text:level="1">
        <style:list-level-properties text:min-label-width="10mm"/>
      </text:list-level-style-bullet>
    </text:list-style>
    <text:list-style style:name="id1-3-2-2-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verblijfsontzeggingen Soesterkwartier jaarwisseling 2025/2026</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72 lid 3 en artikel 177 lid 1 van de Gemeentewet, artikel 10:3 van de Algemene wet bestuursrecht en artikel 2:78 van de Algemene Plaatselijke Verordening Amersfoort;</text:p>
            <text:p text:style-name="al"/>
            <text:p text:style-name="al">Overwegende dat: </text:p>
            <text:p text:style-name="al"/>
            <text:list text:style-name="id1-3-2-1-1-7">
              <text:list-item text:style-override="id1-3-2-1-1-7-1">
                <text:number>-</text:number>
                <text:p text:style-name="al">de burgemeester op grond van artikel 2:78 lid 1 van de Algemene Plaatselijke Verordening Amersfoort in het belang van de openbare orde aan personen een verblijfsontzegging kan opleggen van maximaal 8 weken; </text:p>
              </text:list-item>
              <text:list-item text:style-override="id1-3-2-1-1-7-2">
                <text:number>-</text:number>
                <text:p text:style-name="al">de burgemeester de uitoefening van deze bevoegdheid in een aantal gebieden in Amersfoort heeft gemandateerd aan de politie, hetgeen is vastgelegd in het <text:span text:style-name="nadrukcur">Mandaatbesluit Verblijfontzeggingen 2025</text:span>; </text:p>
              </text:list-item>
              <text:list-item text:style-override="id1-3-2-1-1-7-3">
                <text:number>-</text:number>
                <text:p text:style-name="al">de burgemeester, vanwege de ernstige overlast rondom eerdere jaarwisselingen, voor de periode van 20 december 2025 tot en met 15 januari 2026 ook in het Soesterkwartier de dienstdoende ambtenaren van de politie wil mandateren om onder voorwaarden verblijfsontzeggingen op te leggen; </text:p>
              </text:list-item>
              <text:list-item text:style-override="id1-3-2-1-1-7-4">
                <text:number>-</text:number>
                <text:p text:style-name="al">dat de politie kan instemmen met de wijze waarop de bevoegdheid tot het opleggen van verblijfsontzeggingen wordt uitgeoefen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
                <text:number>1.</text:number>
                <text:p text:style-name="al">aan de opsporingsambtenaren van de politie-eenheid Midden Nederland, dienstdoende binnen de gemeente Amersfoort, mandaat te verlenen tot het namens hem opleggen en ondertekenen van een verblijfsontzegging op grond van artikel 2:78 lid 1 van de Algemene Plaatselijke Verordening Amersfoort;</text:p>
              </text:list-item>
              <text:list-item text:style-override="id1-3-2-2-1-5">
                <text:number>2.</text:number>
                <text:p text:style-name="al">aan de verlening van dit mandaat de volgende voorschriften te verbinden:</text:p>
                <text:list text:style-name="id1-3-2-2-1-5-3">
                  <text:list-item text:style-override="id1-3-2-2-1-5-3-1">
                    <text:number>I.</text:number>
                    <text:p text:style-name="al">Bij het opleggen van een verblijfsontzegging dient de gemandateerde te handelen overeenkomstig de Beleidsregel Verblijfsontzegging Amersfoort 2025;</text:p>
                  </text:list-item>
                  <text:list-item text:style-override="id1-3-2-2-1-5-3-2">
                    <text:number>II.</text:number>
                    <text:p text:style-name="al">De verblijfsontzegging kan in periode van 19 december 2025 tot en met 15 januari 2026 worden opgelegd in het volgende gebied: </text:p>
                    <text:p text:style-name="al">
                  <text:span text:style-name="nadrukcur">Soesterkwartier</text:span>: het gebied begrensd door en met in begrip van de<text:span text:style-name="nadrukcur"/><text:span text:style-name="nadrukcur">Spaarnesstraat</text:span><text:span text:style-name="nadrukcur">, Merwedestraat, </text:span><text:span text:style-name="nadrukcur">Noordewierweg</text:span><text:span text:style-name="nadrukcur">, de westelijk (perceel)grens van de Begraafplaats </text:span><text:span text:style-name="nadrukcur">Soesterkwartier</text:span><text:span text:style-name="nadrukcur">, Soesterweg, Primulastraat, </text:span><text:span text:style-name="nadrukcur">Noordewierweg</text:span><text:span text:style-name="nadrukcur"> en </text:span><text:span text:style-name="nadrukcur">Dintelstraat</text:span>, zoals weergegeven op de kaart in de bijlage.</text:p>
                  </text:list-item>
                  <text:list-item text:style-override="id1-3-2-2-1-5-3-3">
                    <text:number>III.</text:number>
                    <text:p text:style-name="al">Het is niet toegestaan om ondermandaat van deze bevoegdheid te verlenen;</text:p>
                  </text:list-item>
                  <text:list-item text:style-override="id1-3-2-2-1-5-3-4">
                    <text:number>IV.</text:number>
                    <text:p text:style-name="al">Een ter uitvoering van het mandaat opgemaakt stuk wordt in de enkelvoudvorm geredigeerd en als volgt ondertekend:</text:p>
                    <text:list text:style-name="id1-3-2-2-1-5-3-4-3">
                      <text:list-item text:style-override="id1-3-2-2-1-5-3-4-3-1">
                        <text:number/>
                        <text:p text:style-name="al">De burgemeester van Amersfoort,</text:p>
                        <text:p text:style-name="al">Namens deze,</text:p>
                        <text:p text:style-name="al">(handtekening)</text:p>
                        <text:p text:style-name="al">(naam)</text:p>
                        <text:p text:style-name="al">(functie)</text:p>
                      </text:list-item>
                    </text:list>
                  </text:list-item>
                  <text:list-item text:style-override="id1-3-2-2-1-5-3-5">
                    <text:number>V.</text:number>
                    <text:p text:style-name="al">Een kopie van de opgelegde verblijfsontzegging wordt verstrekt aan de burgemeester;</text:p>
                  </text:list-item>
                </text:list>
              </text:list-item>
            </text:list>
          </text:section>
        </text:section>
        <text:section text:name="regeling-sluiting_id1-3-2-3" text:style-name="regeling-sluiting">
          <text:section text:name="ondertekening_id1-3-2-3-1">
            <text:p><text:span text:style-name="functie">Amersfoort, 12 december 2025</text:span></text:p>
          </text:section>
          <text:section text:name="ondertekening_id1-3-2-3-2">
            <text:p><text:span text:style-name="functie"/></text:p>
            <text:p><text:span text:style-name="functie">De burgemeester van Amersfoort,</text:span></text:p>
            <text:p><text:span text:style-name="functie">Henri Lenferink</text:span></text:p>
          </text:section>
        </text:section>
        <text:section text:name="bijlage_id1-3-2-4" text:style-name="bijlage">
          <text:p text:style-name="bijlage_top"/>
          <text:p text:style-name="hoofdstuk_kop"><text:span text:style-name="label">Bijlage</text:span> <text:span text:style-name="nr"/> Gebied Verblijfsontzegging</text:p>
          <text:p text:style-name="al"/>
          <text:p text:style-name="al">
          <draw:frame><draw:text-box><text:section text:name="plaatje_id1-3-2-4-3-1" text:style-name="plaatje">
            <text:p text:style-name="illustratie_id1-3-2-4-3-1-1"><draw:frame draw:style-name="illustratie_id1-3-2-4-3-1-1" text:anchor-type="paragraph" svg:width="153mm" svg:height="139.91320754716978mm"><draw:image xlink:href="Pictures/Afbeelding1i509bf09d-28fb-4b56-90cb-c1482dfffea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2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2, derde lid, van de Gemeentewet]|[1.0:c:BWBR0005416&amp;artikel=172&amp;lid=3&amp;g=2025-02-12</meta:user-defined>
    <meta:user-defined meta:name="DC.source">artikel 177, eerste lid, van de Gemeentewet]|[1.0:c:BWBR0005416&amp;artikel=177&amp;lid=1&amp;g=2025-02-12</meta:user-defined>
    <meta:user-defined meta:name="DC.source">artikel 10:3 van de Algemene wet bestuursrecht]|[1.0:c:BWBR0005537&amp;artikel=10%3A3&amp;g=2025-11-21</meta:user-defined>
    <meta:user-defined meta:name="DC.source">artikel 2:78 van de Algemene Plaatselijke Verordening Amersfoort]|[https://lokaleregelgeving.overheid.nl/CVDR726883/2</meta:user-defined>
    <meta:user-defined meta:name="DCTERMS.alternative">Mandaatbesluit verblijfsontzeggingen Soesterkwartier jaarwisseling 2025/2026</meta:user-defined>
    <dc:language>nl</dc:language>
    <meta:user-defined meta:name="OVERHEIDop.locatietype/OVERHEIDop.gebiedsmarkering">Gemeente</meta:user-defined>
    <meta:user-defined meta:name="DC.title">Mandaatbesluit verblijfsontzeggingen Soesterkwartier jaarwisseling 2025/2026</meta:user-defined>
    <meta:user-defined meta:name="DCTERMS.W3CDTF/DCTERMS.available">2025-12-19</meta:user-defined>
    <meta:user-defined meta:name="DCTERMS.W3CDTF/OVERHEIDop.jaargang">2025</meta:user-defined>
    <meta:user-defined meta:name="OVERHEIDop.publicationIssue">549208</meta:user-defined>
    <meta:user-defined meta:name="OVERHEIDop.betreftRegeling">CVDR750323_1</meta:user-defined>
    <meta:user-defined meta:name="OVERHEIDop.GmbID/DC.identifier">gmb-2025-549208</meta:user-defined>
    <meta:user-defined meta:name="xs:date/OVERHEIDop.startdatum">2025-12-20</meta:user-defined>
    <meta:user-defined meta:name="xs:date/OVERHEIDop.einddatum">2026-01-15</meta:user-defined>
    <meta:user-defined meta:name="OVERHEIDop.versieInformatie"/>
  </office:meta>
</office:document-meta>
</file>